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2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282
      <text:tab/>MOTIE VAN DE LEDEN LEIJTEN EN KOOIMAN </text:h>
      <text:p text:style-name="ifm_p_ifm">Voorgesteld 4 april 2013</text:p>
      <text:p text:style-name="ifm_p_mt.3.76mm_ifm">De Kamer,</text:p>
      <text:p text:style-name="ifm_p_mt.3.76mm_ifm">gehoord de beraadslaging,</text:p>
      <text:p text:style-name="ifm_p_mt.3.76mm_ifm">van mening dat goede zorg voor het kind leidend moet staan bij het overhevelen van jeugdzorgtaken naar de gemeente;</text:p>
      <text:p text:style-name="ifm_p_mt.3.76mm_ifm">constaterende dat er grote zorgen zijn over de voortgang bij gemeenten om deze taak goed te kunnen uitvoeren;</text:p>
      <text:p text:style-name="ifm_p_mt.3.76mm_ifm">van mening dat er eerst goede afspraken moeten zijn over de kwaliteit, veiligheid en toezicht in het gemeentelijk beleid;</text:p>
      <text:p text:style-name="ifm_p_mt.3.76mm_ifm">constaterende dat de wijze van uitvoering door gemeenten op dit moment onvoldoende geborgd is;</text:p>
      <text:p text:style-name="ifm_p_mt.3.76mm_ifm">constaterende dat de Kinderombudsman wijst op het gevaar van rechtsongelijkheid, wat in strijd is met het internationaal verdrag van de rechten van het kind;</text:p>
      <text:p text:style-name="ifm_p_mt.3.76mm_ifm">van mening dat de geplande overhevelingsdatum kan leiden tot grote risico's en deze niet met kinderen moeten worden genomen;</text:p>
      <text:p text:style-name="ifm_p_mt.3.76mm_ifm">verzoekt de regering, door te gaan met de voorbereidingen om de gemeenten de taak van de jeugdzorg te geven, maar de datum van 1-1-15 niet heilig te verklaren,</text:p>
      <text:p text:style-name="ifm_p_mt.3.76mm_ifm">en gaat over tot de orde van de dag.</text:p>
      <text:p text:style-name="ifm_p_mt.3.76mm_ifm">Leijten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839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839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Motie; Motie van de leden Leijten en Kooiman over de geplande overhevelingsdatum voor jeugdzorgtaken</dc:title>
    <meta:user-defined meta:name="OVERHEIDop.ParlID/DC.identifier">kst-31839-282</meta:user-defined>
    <meta:user-defined meta:name="OVERHEIDop.ondernummer">282</meta:user-defined>
    <meta:user-defined meta:name="DCTERMS.W3CDTF/DCTERMS.available">2013-04-05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Leijten en Kooiman over de geplande overhevelingsdatum voor jeugdzorgtaken</meta:user-defined>
    <meta:user-defined meta:name="OVERHEIDop.Parlementair/DC.type">Kamerstuk</meta:user-defined>
    <meta:user-defined meta:name="OVERHEIDop.indiener">C.J.E. Kooiman</meta:user-defined>
    <meta:user-defined meta:name="OVERHEIDop.indiener">R.M. Leijten</meta:user-defined>
    <meta:user-defined meta:name="OVERHEIDop.vergaderjaar">2012-2013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Leijten en Kooiman over de geplande overhevelingsdatum voor jeugdzorgt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4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