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27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278
      <text:tab/>MOTIE VAN DE LEDEN BERGKAMP EN YPMA </text:h>
      <text:p text:style-name="ifm_p_ifm">Voorgesteld 4 april 2013</text:p>
      <text:p text:style-name="ifm_p_mt.3.76mm_ifm">De Kamer,</text:p>
      <text:p text:style-name="ifm_p_mt.3.76mm_ifm">gehoord de beraadslaging,</text:p>
      <text:p text:style-name="ifm_p_mt.3.76mm_ifm">constaterende dat het kabinet uiterlijk eind april een transitieplan voor de jeugdzorg naar de Kamer stuurt;</text:p>
      <text:p text:style-name="ifm_p_mt.3.76mm_ifm">overwegende dat er in de jeugdzorg niet alleen sprake moet zijn van een transitie, maar ook van een transformatie;</text:p>
      <text:p text:style-name="ifm_p_mt.3.76mm_ifm">overwegende dat met de decentralisatie de gemeenten verantwoordelijk zijn voor deze transformatie, maar het kabinet wel systeemverantwoordelijk blijft;</text:p>
      <text:p text:style-name="ifm_p_mt.3.76mm_ifm">verzoekt de regering om, in het transitieplan, in nauw overleg met de VNG, ook afspraken te maken en doelstellingen op te nemen voor de transformatie van de jeugdzorg,</text:p>
      <text:p text:style-name="ifm_p_mt.3.76mm_ifm">en gaat over tot de orde van de dag.</text:p>
      <text:p text:style-name="ifm_p_mt.3.76mm_ifm">Bergkamp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839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839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Motie; Motie van de leden Bergkamp en Ypma over een transitieplan voor de jeugdzorg</dc:title>
    <meta:user-defined meta:name="OVERHEIDop.ParlID/DC.identifier">kst-31839-278</meta:user-defined>
    <meta:user-defined meta:name="OVERHEIDop.ondernummer">278</meta:user-defined>
    <meta:user-defined meta:name="DCTERMS.W3CDTF/DCTERMS.available">2013-04-05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Bergkamp en Ypma over een transitieplan voor de jeugdzorg</meta:user-defined>
    <meta:user-defined meta:name="OVERHEIDop.Parlementair/DC.type">Kamerstuk</meta:user-defined>
    <meta:user-defined meta:name="OVERHEIDop.indiener">L. Ypma</meta:user-defined>
    <meta:user-defined meta:name="OVERHEIDop.indiener">V.A. Bergkamp</meta:user-defined>
    <meta:user-defined meta:name="OVERHEIDop.vergaderjaar">2012-2013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Bergkamp en Ypma over een transitieplan voor de jeug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4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