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38
      <text:tab/>BRIEF VAN DE STAATSSECRETARIS VAN VOLKSGEZONDHEID, WELZIJN EN SPORT</text:h>
      <text:p text:style-name="ifm_p_mt.3.76mm_ifm">Aan de Voorzitter van de Tweede Kamer der Staten-Generaal</text:p>
      <text:p text:style-name="ifm_p_mt.3.76mm_ifm">Den Haag, 20 augustus 2012</text:p>
      <text:p text:style-name="ifm_p_mt.3.76mm_ifm">De vragen uit het Verslag van het schriftelijk overleg over de brief van 3 juli 2012 inzake Stand van zaken jeugdzorgplus kunnen tot mijn spijt niet binnen de gebruikelijke termijn worden beantwoord.</text:p>
      <text:p text:style-name="ifm_p_ifm">De reden van uitstel is gelegen in de vakantieperiode waardoor de afstemming die nodig is voor een zorgvuldige beantwoording nog niet heeft kunnen plaatsvinden.</text:p>
      <text:p text:style-name="ifm_p_ifm">Ik zal u zo spoedig mogelijk de beantwoording doen toekomen.</text:p>
      <text:p text:style-name="ifm_p_mt.5.08mm_ifm"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Jeugdzorg; Brief regering; Uitst beantwoording verslag van het schriftelijk overleg inzake Stand van zaken jeugdzorgplus</dc:title>
    <meta:user-defined meta:name="OVERHEIDop.ParlID/DC.identifier">kst-31839-238</meta:user-defined>
    <meta:user-defined meta:name="OVERHEIDop.ondernummer">238</meta:user-defined>
    <meta:user-defined meta:name="DCTERMS.W3CDTF/DCTERMS.available">2012-08-21</meta:user-defined>
    <meta:user-defined meta:name="OVERHEIDop.KamerstukTypen/DC.type">Brief</meta:user-defined>
    <meta:user-defined meta:name="OVERHEIDop.dossiernummer">31839</meta:user-defined>
    <meta:user-defined meta:name="OVERHEIDop.documenttitel">Uitst beantwoording verslag van het schriftelijk overleg inzake Stand van zaken jeugdzorgplus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Uitst beantwoording verslag van het schriftelijk overleg inzake Stand van zaken jeugdzorgpl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0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