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5
      <text:tab/>GEWIJZIGDE MOTIE VAN HET LID BRUINS SLOT TER VERVANGING VAN DIE GEDRUKT ONDER NR. 230 </text:h>
      <text:p text:style-name="ifm_p_ifm">Voorgesteld 5 juli 2012
      </text:p>
      <text:p text:style-name="ifm_p_mt.3.76mm_ifm">De Kamer,</text:p>
      <text:p text:style-name="ifm_p_mt.3.76mm_ifm">gehoord de beraadslaging,</text:p>
      <text:p text:style-name="ifm_p_mt.3.76mm_ifm">overwegende dat het verankeren van de resultaten van VVI bijdraagt aan een kwaliteitsverhoging van de netwerken Integrale Vroeghulp, de ketensamenwerking bevordert en voor kinderen met een (dreigende) ontwikkelingsachterstand preventief werkt;</text:p>
      <text:p text:style-name="ifm_p_mt.3.76mm_ifm">van oordeel dat het verankeren van de resultaten van VVI niet kan wachten op de overheveling van de jeugdzorg naar gemeenten en juist kan bijdragen aan de noodzakelijke transformatie;</text:p>
      <text:p text:style-name="ifm_p_mt.3.76mm_ifm">verzoekt de regering, tot de overheveling van de jeugdzorg naar gemeenten het moment dat de verantwoordelijkheid voor de jeugdzorg feitelijk wordt overgedragen aan gemeenten, de verankering van de resultaten VVI in een landelijk dekkend netwerk Integrale Vroeghulp mogelijk te mak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5<text:tab/><text:page-number text:select-page="current"/></text:p>
      </style:footer>
    </style:master-page>
    <style:master-page xmlns:sdu-fn="http://schema.sdu.nl/2011/07/functions" style:name="Landscape" style:page-layout-name="landscape-margin-text">
      <style:footer>
        <text:p text:style-name="footer">Tweede Kamer, vergaderjaar 2011-2012, 31 83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eugdzorg; Gewijzigde motie (nader); Gewijzigde motie Bruins Slot (t.v.v. 31839, nr. 230) over verankering van de resultaten VVI</dc:title>
    <meta:user-defined meta:name="OVERHEIDop.ParlID/DC.identifier">kst-31839-235</meta:user-defined>
    <meta:user-defined meta:name="OVERHEIDop.ondernummer">235</meta:user-defined>
    <meta:user-defined meta:name="DCTERMS.W3CDTF/DCTERMS.available">2012-08-13</meta:user-defined>
    <meta:user-defined meta:name="OVERHEIDop.KamerstukTypen/DC.type">Motie</meta:user-defined>
    <meta:user-defined meta:name="OVERHEIDop.dossiernummer">31839</meta:user-defined>
    <meta:user-defined meta:name="OVERHEIDop.documenttitel">Gewijzigde motie Bruins Slot (t.v.v. 31839, nr. 230) over verankering van de resultaten VVI</meta:user-defined>
    <meta:user-defined meta:name="OVERHEIDop.Parlementair/DC.type">Kamerstuk</meta:user-defined>
    <meta:user-defined meta:name="OVERHEIDop.indiener">H.G.J. Bruins Slot</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Bruins Slot (t.v.v. 31839, nr. 230) over verankering van de resultaten VVI</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