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28
      <text:tab/>MOTIE VAN DE LEDEN BRUINS SLOT EN WIEGMAN-VN MEPPELEN SCHEPPIN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stelselherziening jeugdzorg kansen biedt voor meer laagdrempelige en preventieve jeugdhulp;</text:p>
      <text:p text:style-name="ifm_p_mt.3.76mm_ifm">overwegende dat het betrekken van de eigen omgeving van een gezin helpt bij laagdrempelige en preventieve jeugdhulp;</text:p>
      <text:p text:style-name="ifm_p_mt.3.76mm_ifm">verzoekt de regering, het principe van eigen kracht in de nieuwe wet zorg voor jeugd vast te leggen,</text:p>
      <text:p text:style-name="ifm_p_mt.3.76mm_ifm">en gaat over tot de orde van de dag.</text:p>
      <text:p text:style-name="ifm_p_mt.3.76mm_ifm">Bruins Slot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Bruins Slot en Wiegman-van Meppelen Scheppink over het principe van eigen kracht</dc:title>
    <meta:user-defined meta:name="OVERHEIDop.ParlID/DC.identifier">kst-31839-228</meta:user-defined>
    <meta:user-defined meta:name="OVERHEIDop.ondernummer">228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Bruins Slot en Wiegman-van Meppelen Scheppink over het principe van eigen kracht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H.G.J. Bruins Slot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Bruins Slot en Wiegman-van Meppelen Scheppink over het principe van eigen k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