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25
      <text:tab/>MOTIE VAN HET LID KOOIMAN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de wachtlijsten in de gesloten jeugdzorg toenemen;</text:p>
      <text:p text:style-name="ifm_p_mt.3.76mm_ifm">constaterende dat jongeren die wegens de trajectbenadering een vervolgtraject volgen na een plaatsing in de gesloten jeugdzorg, meetellen in de capaciteit van de gesloten jeugdzorg;</text:p>
      <text:p text:style-name="ifm_p_mt.3.76mm_ifm">constaterende dat gesloten jeugdzorginstellingen geconfronteerd worden met het feit dat er feitelijk bedden leeg staan maar dat zij geen jongeren mogen opnemen omdat zij aan de capaciteitsafspraak zitten;</text:p>
      <text:p text:style-name="ifm_p_mt.3.76mm_ifm">verzoekt de regering, de trajecten volgend op een gesloten plaatsing binnen de gesloten jeugdzorg, niet mee te tellen in de capaciteitsafspraken gesloten jeugdzorg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839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839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eugdzorg; Motie; Motie Kooiman over de capaciteitsafspraken gesloten jeugdzorg</dc:title>
    <meta:user-defined meta:name="OVERHEIDop.ParlID/DC.identifier">kst-31839-225</meta:user-defined>
    <meta:user-defined meta:name="OVERHEIDop.ondernummer">225</meta:user-defined>
    <meta:user-defined meta:name="DCTERMS.W3CDTF/DCTERMS.available">2012-07-17</meta:user-defined>
    <meta:user-defined meta:name="OVERHEIDop.KamerstukTypen/DC.type">Motie</meta:user-defined>
    <meta:user-defined meta:name="OVERHEIDop.dossiernummer">31839</meta:user-defined>
    <meta:user-defined meta:name="OVERHEIDop.documenttitel">Motie Kooiman over de capaciteitsafspraken gesloten jeugdzorg</meta:user-defined>
    <meta:user-defined meta:name="OVERHEIDop.Parlementair/DC.type">Kamerstuk</meta:user-defined>
    <meta:user-defined meta:name="OVERHEIDop.indiener">C.J.E. Kooiman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Kooiman over de capaciteitsafspraken gesloten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