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22
      <text:tab/>MOTIE VAN HET LID DIJSSELBLOEM C.S.</text:h>
      <text:p text:style-name="ifm_p_ifm">Voorgesteld 5 juli 2012
      </text:p>
      <text:p text:style-name="ifm_p_mt.3.76mm_ifm">De Kamer,</text:p>
      <text:p text:style-name="ifm_p_mt.3.76mm_ifm">gehoord de beraadslaging,</text:p>
      <text:p text:style-name="ifm_p_mt.3.76mm_ifm">overwegende dat de onafhankelijke vertrouwenspersonen in de jeugdzorg en de (jeugd)ggz een wezenlijke bijdrage leveren aan de bescherming van rechten van de cliënt/patiënt en familieleden;</text:p>
      <text:p text:style-name="ifm_p_mt.3.76mm_ifm">overwegende dat de onafhankelijke vertrouwenspersoon, door bijstand te leveren bij vragen en klachten, problemen vroegtijdig kan helpen oplossen, waarmee juridische procedures worden voorkomen en (structurele) tekortkomingen worden gesignaleerd en gemeld;</text:p>
      <text:p text:style-name="ifm_p_mt.3.76mm_ifm">van oordeel dat onafhankelijke vertrouwenspersonen werkzaam zijn bij een onafhankelijk rechtspersoon die, onafhankelijk van zorgaanbieders, cliënten en patiënten op hun verzoek bijstaan, en de overheid daartoe subsidie verstrekt aan de door hen aangewezen rechtspersoon conform huidige wet- en regelgeving en praktijk in de Wet op de Jeugdzorg en de Wet BOPZ (straks in de Wet verplichte GGZ en de Wet zorg en dwang);</text:p>
      <text:p text:style-name="ifm_p_mt.3.76mm_ifm">verzoekt de regering, de onafhankelijkheid, deskundigheid en beschikbaarheid van de onafhankelijke vertrouwenspersoon voor alle cliënten in het wetsvoorstel Zorg voor jeugd uniform te regelen en zeker te stellen,</text:p>
      <text:p text:style-name="ifm_p_mt.3.76mm_ifm">en gaat over tot de orde van de dag.</text:p>
      <text:p text:style-name="ifm_p_mt.3.76mm_ifm">Dijsselbloem</text:p>
      <text:p text:style-name="ifm_p_ifm">Kooiman</text:p>
      <text:p text:style-name="ifm_p_ifm">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22<text:tab/><text:page-number text:select-page="current"/></text:p>
      </style:footer>
    </style:master-page>
    <style:master-page xmlns:sdu-fn="http://schema.sdu.nl/2011/07/functions" style:name="Landscape" style:page-layout-name="landscape-margin-text">
      <style:footer>
        <text:p text:style-name="footer">Tweede Kamer, vergaderjaar 2011-2012, 31 839,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Motie; Motie Dijsselbloem c.s. over de onafhankelijke vertrouwenspersoon</dc:title>
    <meta:user-defined meta:name="OVERHEIDop.ParlID/DC.identifier">kst-31839-222</meta:user-defined>
    <meta:user-defined meta:name="OVERHEIDop.ondernummer">222</meta:user-defined>
    <meta:user-defined meta:name="DCTERMS.W3CDTF/DCTERMS.available">2012-07-17</meta:user-defined>
    <meta:user-defined meta:name="OVERHEIDop.KamerstukTypen/DC.type">Motie</meta:user-defined>
    <meta:user-defined meta:name="OVERHEIDop.dossiernummer">31839</meta:user-defined>
    <meta:user-defined meta:name="OVERHEIDop.documenttitel">Motie Dijsselbloem c.s. over de onafhankelijke vertrouwenspersoon</meta:user-defined>
    <meta:user-defined meta:name="OVERHEIDop.Parlementair/DC.type">Kamerstuk</meta:user-defined>
    <meta:user-defined meta:name="OVERHEIDop.indiener">C.J.E. Kooiman</meta:user-defined>
    <meta:user-defined meta:name="OVERHEIDop.indiener">T. Dibi</meta:user-defined>
    <meta:user-defined meta:name="OVERHEIDop.indiener">J.R.V.A. Dijsselbloem</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Dijsselbloem c.s. over de onafhankelijke vertrouwenspersoo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