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21
      <text:tab/>BRIEF VAN DE STAATSSECRETARIS VAN VOLKSGEZONDHEID, WELZIJN EN SPORT</text:h>
      <text:p text:style-name="ifm_p_mt.3.76mm_ifm">Aan de Voorzitter van de Tweede Kamer der Staten-Generaal</text:p>
      <text:p text:style-name="ifm_p_mt.3.76mm_ifm">Den Haag, 2 juli 2012</text:p>
      <text:p text:style-name="ifm_p_mt.3.76mm_ifm">In het Algemeen Overleg van 17 februari 2011 (Kamerstuk 31 001, nr. 104) heb ik toegezegd dat ik de gemeente Rotterdam zal faciliteren om De Nieuwe Kans en haar werkwijze in te bedden in het Rotterdams jeugdbeleid als sluitstuk in het geheel van Rotterdamse voorzieningen voor jeugd. Ik heb met Rotterdam afgesproken dat zij de beschikbare € 1,8 miljoen zal inzetten voor de doorontwikkeling van de specifieke methodiek van De Nieuwe Kans én de overdracht van de methodiek naar reguliere voorzieningen (lokaal en landelijk).</text:p>
      <text:p text:style-name="ifm_p_mt.3.76mm_ifm">Aan het verzoek van de algemene commissie Jeugdzorg, om de middelen die ik beschikbaar heb gesteld voor de doorontwikkeling van de methodiek zoals toegepast door De Nieuwe Kans (DNK) zonder tussenkomst van de gemeente Rotterdam over te maken naar dit project is niet in lijn met de bestuurlijke verhoudingen en de wijze waarop ik samenwerk met mijn collega overheden. De gemeente Rotterdam heeft en voert regie over haar lokale voorzieningenaanbod voor jeugd waar DNK als sluitstuk een belangrijk positie in inneemt.</text:p>
      <text:p text:style-name="ifm_p_mt.3.76mm_ifm">De gemeente Rotterdam heeft afspraken gemaakt met De Nieuwe Kans over:</text:p>
      <text:p text:style-name="ifm_p_indent.-5mm_mleft.5mm_ifm">–<text:tab/>het profiel van de doelgroep (kwantitatief en kwalitatief);</text:p>
      <text:p text:style-name="ifm_p_indent.-5mm_mleft.5mm_ifm">–<text:tab/>de doorontwikkeling van de methodiek; ervaringen met die specifieke doelgroep doorvertalen naar de uitvoeringspraktijk;</text:p>
      <text:p text:style-name="ifm_p_indent.-5mm_mleft.5mm_ifm">–<text:tab/>de specifieke doorontwikkeling van de outreachende aanpak; actief jongeren naar binnen halen (ook zorgmijdende groep);</text:p>
      <text:p text:style-name="ifm_p_indent.-5mm_mleft.5mm_ifm">–<text:tab/>de overdracht van de methodiek naar reguliere voorzieningen lokaal en landelijk (kennis delen);</text:p>
      <text:p text:style-name="ifm_p_indent.-5mm_mleft.5mm_ifm">–<text:tab/>de inrichting, organisatie, taken en activiteiten;</text:p>
      <text:p text:style-name="ifm_p_indent.-5mm_mleft.5mm_ifm">–<text:tab/>de voortgangsrapportages over de doorontwikkeling van de methodiek, de behaalde resultaten en de overdracht van de methodiek naar reguliere voorzieningen.</text:p>
      <text:p text:style-name="ifm_p_mt.3.76mm_ifm">Ik heb het volste vertrouwen in de gemeente Rotterdam dat zij zorgvuldig en aandachtig de ontwikkelingen van de methodiek van DNK zal ondersteunen en stimuler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21<text:tab/><text:page-number text:select-page="current"/></text:p>
      </style:footer>
    </style:master-page>
    <style:master-page xmlns:sdu-fn="http://schema.sdu.nl/2011/07/functions" style:name="Landscape" style:page-layout-name="landscape-margin-text">
      <style:footer>
        <text:p text:style-name="footer">Tweede Kamer, vergaderjaar 2011-2012, 31 839,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Stand van zaken pilotprojecten campussen</dc:title>
    <meta:user-defined meta:name="OVERHEIDop.ParlID/DC.identifier">kst-31839-221</meta:user-defined>
    <meta:user-defined meta:name="OVERHEIDop.ondernummer">221</meta:user-defined>
    <meta:user-defined meta:name="DCTERMS.W3CDTF/DCTERMS.available">2012-07-05</meta:user-defined>
    <meta:user-defined meta:name="OVERHEIDop.KamerstukTypen/DC.type">Brief</meta:user-defined>
    <meta:user-defined meta:name="OVERHEIDop.dossiernummer">31839</meta:user-defined>
    <meta:user-defined meta:name="OVERHEIDop.documenttitel">Stand van zaken pilotprojecten campuss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 van zaken pilotprojecten campuss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