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13
      <text:tab/>MOTIE VAN DE LEDEN DIJSSELBLOEM EN KOOIMAN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overwegende dat wordt gewerkt aan een register voor de werkenden in de jeugdzorg, waaronder gezinscoaches;</text:p>
      <text:p text:style-name="ifm_p_mt.3.76mm_ifm">verzoekt de regering, aan de kwaliteitseisen van het register voor werkenden in de jeugdzorg naast opleiding, verplichte bijscholing en nascholing toe te voegen,</text:p>
      <text:p text:style-name="ifm_p_mt.3.76mm_ifm">en gaat over tot de orde van de dag.</text:p>
      <text:p text:style-name="ifm_p_mt.3.76mm_ifm">Dijsselbloem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van de leden Dijsselbloem/Kooiman over verplichte bij- en nascholing voor werkenden in de jeugdzorg</dc:title>
    <meta:user-defined meta:name="OVERHEIDop.ParlID/DC.identifier">kst-31839-213</meta:user-defined>
    <meta:user-defined meta:name="OVERHEIDop.ondernummer">213</meta:user-defined>
    <meta:user-defined meta:name="DCTERMS.W3CDTF/DCTERMS.available">2012-06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Dijsselbloem/Kooiman over verplichte bij- en nascholing voor werkenden in de jeugdzorg</meta:user-defined>
    <meta:user-defined meta:name="OVERHEIDop.Parlementair/DC.type">Kamerstuk</meta:user-defined>
    <meta:user-defined meta:name="OVERHEIDop.indiener">C.J.E. Kooiman</meta:user-defined>
    <meta:user-defined meta:name="OVERHEIDop.indiener">J.R.V.A. Dijsselbloem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Dijsselbloem/Kooiman over verplichte bij- en nascholing voor werkenden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