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2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03
      <text:tab/>BRIEF VAN DE STAATSSECRETARIS VAN VOLKSGEZONDHEID, WELZIJN EN SPORT</text:h>
      <text:p text:style-name="ifm_p_mt.3.76mm_ifm">Aan de Voorzitter van de Tweede Kamer der Staten-Generaal</text:p>
      <text:p text:style-name="ifm_p_mt.3.76mm_ifm">Den Haag, 24 mei 2012</text:p>
      <text:p text:style-name="ifm_p_mt.3.76mm_ifm">De Inspectie Jeugdzorg (IJZ) doet stapsgewijs toezicht naar de kwaliteit van jeugdzorg<text:span text:style-name="ifm_span_font.superscript_ifm">plus</text:span>. Het Kwaliteitskader Gesloten Jeugdzorg is hiervoor het uitgangspunt. Het toezicht vindt plaats in drie stappen. Naast dit stapsgewijze toezicht doet de IJZ onderzoek naar incidenten. Hierbij informeer ik u over de hertoets op maat bij JJC<text:note text:id="ID-169597-d35e67"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In de tweede stap toetst de Inspectie Jeugdzorg het leefklimaat in de instelling en (samen met de Inspectie van het Onderwijs) de samenwerking tussen de instelling en de school in jeugdzorg<text:span text:style-name="ifm_span_font.superscript_ifm">plus</text:span>. In mijn brief van 28 december 2011<text:note text:id="ID-169597-d35e81" text:note-class="footnote"><text:note-citation text:label="2 ">2</text:note-citation><text:note-body><text:p text:style-name="ifm_p_font.normal_size.6.93pt_mt..5mm_indent.-0.1161in_mleft.0.1161in_ifm"> Vergaderjaar 2011–2012, Kamerstuk 31 839, nr. 168.</text:p></text:note-body></text:note> heb ik u geïnformeerd over het tussenbericht van de IJZ naar aanleiding van stap twee van het toezicht.</text:p>
      <text:p text:style-name="ifm_p_mt.3.76mm_ifm">In december 2010 oordeelde de IJZ dat de kwaliteit van het leefklimaat in JJC onvoldoende was en heeft zij een aantal aanbevelingen geformuleerd. In februari 2012 heeft de IJZ een hertoets op maat uitgevoerd. Dit wil zeggen dat de IJZ toetst op de onderwerpen waar de instelling aandacht aan moest besteden.</text:p>
      <text:p text:style-name="ifm_p_ifm">De IJZ oordeelt dat het leefklimaat in JJC nu goed is.</text:p>
      <text:p text:style-name="ifm_p_mt.3.76mm_ifm">De IJZ beoordeelde in december 2010 de kwaliteit van de samenwerking tussen de school en de instelling als onvoldoende. Inmiddels heeft JJC samenwerking gezocht met een andere school, het Horizon Schreuder College.   Het eindoordeel van de IJZ luidt nu dat JJC en het Horizon Schreuder College voldoende samenwerk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03<text:tab/><text:page-number text:select-page="current"/></text:p>
      </style:footer>
    </style:master-page>
    <style:master-page xmlns:sdu-fn="http://schema.sdu.nl/2011/07/functions" style:name="Landscape" style:page-layout-name="landscape-margin-text">
      <style:footer>
        <text:p text:style-name="footer">Tweede Kamer, vergaderjaar 2011-2012, 31 839,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Bevindingen Inspectie Jeugdzorg bij JJC</dc:title>
    <meta:user-defined meta:name="OVERHEIDop.ParlID/DC.identifier">kst-31839-203</meta:user-defined>
    <meta:user-defined meta:name="OVERHEIDop.ondernummer">203</meta:user-defined>
    <meta:user-defined meta:name="DCTERMS.W3CDTF/DCTERMS.available">2012-05-29</meta:user-defined>
    <meta:user-defined meta:name="OVERHEIDop.KamerstukTypen/DC.type">Brief</meta:user-defined>
    <meta:user-defined meta:name="OVERHEIDop.dossiernummer">31839</meta:user-defined>
    <meta:user-defined meta:name="OVERHEIDop.documenttitel">Bevindingen Inspectie Jeugdzorg bij JJC</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evindingen Inspectie Jeugdzorg bij JJC</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