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12.26pt_mt.7.52mm_indent.-58.5mm_ifm" text:outline-level="1">31 015<text:tab/>Kindermishandeling</text:h>
      <text:h text:style-name="ifm_p_font.bold_size.9.06pt_mt.18.8mm_indent.-58.5mm_ifm" text:outline-level="1">Nr. 202
      <text:tab/>BRIEF VAN DE STAATSSECRETARIS VAN VOLKSGEZONDHEID, WELZIJN EN SPORT</text:h>
      <text:p text:style-name="ifm_p_mt.3.76mm_ifm">Aan de Voorzitter van de Tweede Kamer der Staten-Generaal</text:p>
      <text:p text:style-name="ifm_p_mt.3.76mm_ifm">Den Haag, 3 mei 2012</text:p>
      <text:p text:style-name="ifm_p_mt.3.76mm_ifm">Uw kamer heeft per brief van de algemene commissie jeugdzorg (2012Z06505/2012D14174) gevraagd aan te geven wanneer de eerder toegezegde brieven inzake de kwaliteit van de jeugdzorg, de macht dan de gezinsvoogd, de stand van zaken pleegzorgvergoeding, kindermishandeling, nota naar aanleiding van het verslag Meldcode kindermishandeling en de rapportage Internationaal Verdrag inzake Rechten van het Kind verwacht kunnen worden.</text:p>
      <text:p text:style-name="ifm_p_ifm">Middels deze brief breng ik hiervan op de hoogte.</text:p>
      <text:h text:style-name="ifm_p_font.bold_mt.3.76mm_page.keep-with-next_ifm" text:outline-level="1">Kwaliteit van de jeugdzorg</text:h>
      <text:p text:style-name="ifm_p_mt.3.76mm_ifm">Deze brief heb ik op 2 april naar uw kamer gezonden.</text:p>
      <text:h text:style-name="ifm_p_font.bold_mt.3.76mm_page.keep-with-next_ifm" text:outline-level="1">De macht dan de gezinsvoogd</text:h>
      <text:p text:style-name="ifm_p_mt.3.76mm_ifm">Deze brief is op 17 april door de Staatssecretaris van Veiligheid en Justitie naar uw kamer  gezonden.</text:p>
      <text:h text:style-name="ifm_p_font.bold_mt.3.76mm_page.keep-with-next_ifm" text:outline-level="1">De stand van zaken pleegzorgvergoeding</text:h>
      <text:p text:style-name="ifm_p_mt.3.76mm_ifm">Op 19 april heb ik uw kamer geïnformeerd met het toesturen van een afschrift van de Memorie van Antwoord wetsvoorstel 32 529 verbetering positie pleegouders die ik aan de Eerste Kamer heb gezonden.</text:p>
      <text:h text:style-name="ifm_p_font.bold_mt.3.76mm_page.keep-with-next_ifm" text:outline-level="1">Kindermishandeling</text:h>
      <text:p text:style-name="ifm_p_mt.3.76mm_ifm">Deze brief heb ik op 16 april naar uw kamer gezonden.</text:p>
      <text:h text:style-name="ifm_p_font.bold_mt.3.76mm_page.keep-with-next_ifm" text:outline-level="1">Nota naar aanleiding van het verslag Meldcode kindermishandeling</text:h>
      <text:p text:style-name="ifm_p_mt.3.76mm_ifm">Deze nota naar aanleiding van het verslag heb ik op 17 april naar uw kamer gezonden.</text:p>
      <text:h text:style-name="ifm_p_font.bold_mt.3.76mm_page.keep-with-next_ifm" text:outline-level="1">Rapportage Internationaal Verdrag inzake Rechten van het Kind</text:h>
      <text:p text:style-name="ifm_p_mt.3.76mm_ifm">De periodieke Koninkrijksrapportage aan het VN comité dat toezicht houdt op het Internationaal Verdrag inzake de Rechten van het Kind is vertraagd omdat nog niet alle bijdragen van de verschillende Koninkrijksdelen gereed zijn. Het deel van de rapportage dat betrekking heeft op Nederland is al wel klaar. Het Koninkrijk heeft in 2008 tijdens de Universal Periodic Review de aanbeveling aangenomen om in haar rapportages met betrekking tot de mensenrechten, de VN te informeren over alle onderdelen van het Koninkrijk. Het Koninkrijk streeft ernaar deze gezamenlijke rapportage zo spoedig mogelijk bij de VN en ter kennisgeving naar de Tweede Kamer te stu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2<text:tab/><text:page-number text:select-page="current"/></text:p>
      </style:footer>
    </style:master-page>
    <style:master-page xmlns:sdu-fn="http://schema.sdu.nl/2011/07/functions" style:name="Landscape" style:page-layout-name="landscape-margin-text">
      <style:footer>
        <text:p text:style-name="footer">Tweede Kamer, vergaderjaar 2011-2012, 31 83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Antwoord op de vraag van de commissie om aan te geven wanneer de eerder toegezegde brieven inzake de kwaliteit van de jeugdzorg, de macht dan de gezinsvoogd, de stand van zaken pleegzorgvergoeding, kindermishandeling, nota naar aanleiding van het verslag Meldcode kindermishandeling en de rapportage Internationaal Verdrag inzake Rechten van het Kind verwacht kunnen worden</dc:title>
    <meta:user-defined meta:name="OVERHEIDop.ParlID/DC.identifier">kst-31839-202</meta:user-defined>
    <meta:user-defined meta:name="OVERHEIDop.ondernummer">202</meta:user-defined>
    <meta:user-defined meta:name="DCTERMS.W3CDTF/DCTERMS.available">2012-05-08</meta:user-defined>
    <meta:user-defined meta:name="OVERHEIDop.KamerstukTypen/DC.type">Brief</meta:user-defined>
    <meta:user-defined meta:name="OVERHEIDop.dossiernummer">31839;31015</meta:user-defined>
    <meta:user-defined meta:name="OVERHEIDop.documenttitel">Antwoord op de vraag van de commissie om aan te geven wanneer de eerder toegezegde brieven inzake de kwaliteit van de jeugdzorg, de macht dan de gezinsvoogd, de stand van zaken pleegzorgvergoeding, kindermishandeling, nota naar aanleiding van het verslag Meldcode kindermishandeling en de rapportage Internationaal Verdrag inzake Rechten van het Kind verwacht kunnen word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ntwoord op de vraag van de commissie om aan te geven wanneer de eerder toegezegde brieven inzake de kwaliteit van de jeugdzorg, de macht dan de gezinsvoogd, de stand van zaken pleegzorgvergoeding, kindermishandeling, nota naar aanleiding van het verslag Meldcode kindermishandeling en de rapportage Internationaal Verdrag inzake Rechten van het Kind verwacht kunnen worden</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