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98
      <text:tab/>BRIEF VAN DE STAATSSECRETARIS VAN VOLKSGEZONDHEID, WELZIJN EN SPORT</text:h>
      <text:p text:style-name="ifm_p_mt.3.76mm_ifm">Aan de Voorzitter van de Tweede Kamer der Staten-Generaal</text:p>
      <text:p text:style-name="ifm_p_mt.3.76mm_ifm">Den Haag, 18 april 2012</text:p>
      <text:p text:style-name="ifm_p_mt.3.76mm_ifm">Op 22 maart heb ik uw Kamer mijn reactie gezonden op het rapport «(On)verantwoord wachten op jeugdzorg» (TK 2011–2012, 31 839, nr. 192).        In deze brief geef ik aan dat de Inspectie Jeugdzorg onderzoek doet naar de veiligheid van kinderen die op een wachtlijst staan. In reactie op mijn brief verzoekt uw Kamer mij op 30 maart het tijdpad van het inspectie-onderzoek exacter te duiden.</text:p>
      <text:p text:style-name="ifm_p_mt.3.76mm_ifm">In genoemde brief heb ik gemeld dat ik er naar streef de uitkomsten van het inspectie-onderzoek, samen met de nieuwe wachtlijstcijfers, in het najaar aan uw Kamer te melden. De Inspectie heeft laten weten dat zij mij het onderzoeksrapport medio augustus aanbieden. In september zal ik uw Kamer informer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198<text:tab/><text:page-number text:select-page="current"/></text:p>
      </style:footer>
    </style:master-page>
    <style:master-page xmlns:sdu-fn="http://schema.sdu.nl/2011/07/functions" style:name="Landscape" style:page-layout-name="landscape-margin-text">
      <style:footer>
        <text:p text:style-name="footer">Tweede Kamer, vergaderjaar 2011-2012, 31 839,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Reactie op het nadere verzoek van de commissie Jeugdzorg op het rapport “(On)verantwoord wachten op jeugdzorg” van de Randstedelijke Rekenkamer</dc:title>
    <meta:user-defined meta:name="OVERHEIDop.ParlID/DC.identifier">kst-31839-198</meta:user-defined>
    <meta:user-defined meta:name="OVERHEIDop.ondernummer">198</meta:user-defined>
    <meta:user-defined meta:name="DCTERMS.W3CDTF/DCTERMS.available">2012-04-20</meta:user-defined>
    <meta:user-defined meta:name="OVERHEIDop.KamerstukTypen/DC.type">Brief</meta:user-defined>
    <meta:user-defined meta:name="OVERHEIDop.dossiernummer">31839</meta:user-defined>
    <meta:user-defined meta:name="OVERHEIDop.documenttitel">Reactie op het nadere verzoek van de commissie Jeugdzorg op het rapport “(On)verantwoord wachten op jeugdzorg” van de Randstedelijke Rekenkamer</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nadere verzoek van de commissie Jeugdzorg op het rapport “(On)verantwoord wachten op jeugdzorg” van de Randstedelijke Rekenkamer</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