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1
      <text:tab/>BRIEF VAN DE STAATSSECRETARIS VAN VOLKSGEZONDHEID, WELZIJN EN SPORT</text:h>
      <text:p text:style-name="ifm_p_mt.3.76mm_ifm">Aan de Voorzitter van de Tweede Kamer der Staten-Generaal</text:p>
      <text:p text:style-name="ifm_p_mt.3.76mm_ifm">Den Haag, 22 maart 2012</text:p>
      <text:p text:style-name="ifm_p_mt.3.76mm_ifm">De Inspectie Jeugdzorg (IJZ) doet stapsgewijs toezicht naar de kwaliteit van jeugdzorg<text:span text:style-name="ifm_span_font.superscript_ifm">plus</text:span>. Het Kwaliteitskader Gesloten Jeugdzorg is hiervoor het uitgangspunt. Het toezicht vindt plaats in drie stappen. Naast dit stapsgewijze toezicht doet de IJZ onderzoek naar incidenten. Hierbij informeer ik u over de hertoets op maat bij Wilster<text:note text:id="ID-160301-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 tweede stap toetst de Inspectie Jeugdzorg het leefklimaat in de instelling en samen met de Inspectie van het Onderwijs de samenwerking tussen de instelling en de school in jeugdzorg<text:span text:style-name="ifm_span_font.superscript_ifm">plus</text:span>. In mijn brief van 28 december 2011<text:note text:id="ID-160301-d35e80" text:note-class="footnote"><text:note-citation text:label="2 ">2</text:note-citation><text:note-body><text:p text:style-name="ifm_p_font.normal_size.6.93pt_mt..5mm_indent.-0.1161in_mleft.0.1161in_ifm"> Vergaderjaar 2011–2012, Kamerstuk 31 839, nr. 168.</text:p></text:note-body></text:note> heb ik u geïnformeerd over het tussenbericht van de IJZ naar aanleiding van stap twee van het toezicht.</text:p>
      <text:p text:style-name="ifm_p_mt.3.76mm_ifm">In april 2011 oordeelde de IJZ dat de kwaliteit van het leefklimaat onvoldoende was en heeft zij een aantal aanbevelingen geformuleerd. In november 2011 heeft de IJZ een hertoets op maat uitgevoerd. Dit wil zeggen dat de IJZ toetst op de onderwerpen waar de instelling aandacht aan moest besteden.</text:p>
      <text:p text:style-name="ifm_p_ifm">De IJZ oordeelt dat het leefklimaat van Wilster nu voldoende is. In de loop van 2012 zal de IJZ samen met de Inspectie van het Onderwijs de samenwerking tussen Wilster en de school hertoets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1<text:tab/><text:page-number text:select-page="current"/></text:p>
      </style:footer>
    </style:master-page>
    <style:master-page xmlns:sdu-fn="http://schema.sdu.nl/2011/07/functions" style:name="Landscape" style:page-layout-name="landscape-margin-text">
      <style:footer>
        <text:p text:style-name="footer">Tweede Kamer, vergaderjaar 2011-2012, 31 83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Bevindingen inspectie jeugdzorg bij Wilster</dc:title>
    <meta:user-defined meta:name="OVERHEIDop.ParlID/DC.identifier">kst-31839-191</meta:user-defined>
    <meta:user-defined meta:name="OVERHEIDop.ondernummer">191</meta:user-defined>
    <meta:user-defined meta:name="DCTERMS.W3CDTF/DCTERMS.available">2012-03-27</meta:user-defined>
    <meta:user-defined meta:name="OVERHEIDop.KamerstukTypen/DC.type">Brief</meta:user-defined>
    <meta:user-defined meta:name="OVERHEIDop.dossiernummer">31839</meta:user-defined>
    <meta:user-defined meta:name="OVERHEIDop.documenttitel">Bevindingen inspectie jeugdzorg bij Wilst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vindingen inspectie jeugdzorg bij Wilster</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