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81
      <text:tab/>MOTIE VAN DE LEDEN VAN DER BURG EN DILLE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overwegende, dat slachtoffers van loverboys specifieke zorg nodig hebben;</text:p>
      <text:p text:style-name="ifm_p_mt.3.76mm_ifm">van mening, dat de behandeling van slachtoffers van loverboys wezenlijk verschilt van de behandeling van andere jeugdigen in jeugdzorginstellingen;</text:p>
      <text:p text:style-name="ifm_p_mt.3.76mm_ifm">van mening, dat ook slachtoffers van loverboys zo veel mogelijk met bewezen interventies behandeld moeten worden;</text:p>
      <text:p text:style-name="ifm_p_mt.3.76mm_ifm">overwegende, dat de financiering van gespecialiseerde opvangplekken niet duurder is dan die van generieke jeugdzorgplekken;</text:p>
      <text:p text:style-name="ifm_p_mt.3.76mm_ifm">verzoekt de regering geïntegreerde zorg voor slachtoffers van loverboys te concentreren in gespecialiseerde instellingen,</text:p>
      <text:p text:style-name="ifm_p_mt.3.76mm_ifm">en gaat over tot de orde van de dag.</text:p>
      <text:p text:style-name="ifm_p_mt.3.76mm_ifm">Van der Burg</text:p>
      <text:p text:style-name="ifm_p_ifm">Dil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839, nr. 18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839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Jeugdzorg; Motie; Motie Van der Burg/Dille over geïntegreerde zorg in gespecialiseerde instellingen</dc:title>
    <meta:user-defined meta:name="OVERHEIDop.ParlID/DC.identifier">kst-31839-181</meta:user-defined>
    <meta:user-defined meta:name="OVERHEIDop.ondernummer">181</meta:user-defined>
    <meta:user-defined meta:name="DCTERMS.W3CDTF/DCTERMS.available">2012-03-16</meta:user-defined>
    <meta:user-defined meta:name="OVERHEIDop.KamerstukTypen/DC.type">Motie</meta:user-defined>
    <meta:user-defined meta:name="OVERHEIDop.dossiernummer">31839</meta:user-defined>
    <meta:user-defined meta:name="OVERHEIDop.documenttitel">Motie Van der Burg/Dille over geïntegreerde zorg in gespecialiseerde instellingen</meta:user-defined>
    <meta:user-defined meta:name="OVERHEIDop.Parlementair/DC.type">Kamerstuk</meta:user-defined>
    <meta:user-defined meta:name="OVERHEIDop.indiener">W.R. Dille</meta:user-defined>
    <meta:user-defined meta:name="OVERHEIDop.indiener">B.I. van der Burg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r Burg/Dille over geïntegreerde zorg in gespecialiseerd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