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80
      <text:tab/>BRIEF VAN DE STAATSSECRETARIS VAN VEILIGHEID EN JUSTITIE</text:h>
      <text:p text:style-name="ifm_p_mt.3.76mm_ifm">Aan de Voorzitter van de Tweede Kamer der Staten-Generaal</text:p>
      <text:p text:style-name="ifm_p_mt.3.76mm_ifm">Den Haag, 7 maart 2012</text:p>
      <text:p text:style-name="ifm_p_mt.3.76mm_ifm">Tijdens het algemeen overleg Jeugdzorg d.d. 26 oktober 2011 (Kamerstuk 31 839, nr. 146) heb ik toegezegd dat, mede op basis van verplichtingen die voortvloeien uit internationale verdragen, de financiering voor de inzet van tolk- en vertaaldiensten in het kader van de uitvoering van de kinderbeschermingsmaatregelen door de Bureaus Jeugdzorg wordt voortgezet. Ook heb ik u toegezegd dat ik zal bezien hoe de betaling voor de Bureaus Jeugdzorg kan worden voortgezet.</text:p>
      <text:p text:style-name="ifm_p_mt.3.76mm_ifm">Ik onderschrijf het belang van een vergoeding voor tolk- en vertaaldiensten. Niet alleen voor de jeugdbescherming, maar ook voor de jeugdreclassering. Om die reden wil ik de tolk- en vertaaldiensten als onderdeel van het tarief laten opnemen in de doeluitkering van Bureaus Jeugdzorg. </text:p>
      <text:p text:style-name="ifm_p_mt.3.76mm_ifm">Ik vertrouw erop u voor dit moment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80<text:tab/><text:page-number text:select-page="current"/></text:p>
      </style:footer>
    </style:master-page>
    <style:master-page style:name="Landscape" style:page-layout-name="landscape-margin-text">
      <style:footer>
        <text:p text:style-name="footer">Tweede Kamer, vergaderjaar 2011-2012, 31 83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Brief regering; Toezegging in het AO Jeugdzorg van 26 oktober 2011 over verplichtingen die voortvloeien uit internationale verdragen, t.a.v. de financiering voor de inzet van tolk- en vertaaldiensten in het kader van de uitvoering van de kinderbeschermingsmaatregelen door de Bureaus Jeugdzorg</dc:title>
    <meta:user-defined meta:name="OVERHEIDop.ParlID/DC.identifier">kst-31839-180</meta:user-defined>
    <meta:user-defined meta:name="OVERHEIDop.ondernummer">180</meta:user-defined>
    <meta:user-defined meta:name="DCTERMS.W3CDTF/DCTERMS.available">2012-03-09</meta:user-defined>
    <meta:user-defined meta:name="OVERHEIDop.KamerstukTypen/DC.type">Brief</meta:user-defined>
    <meta:user-defined meta:name="OVERHEIDop.dossiernummer">31839</meta:user-defined>
    <meta:user-defined meta:name="OVERHEIDop.documenttitel">Toezegging in het AO Jeugdzorg van 26 oktober 2011 over verplichtingen die voortvloeien uit internationale verdragen, t.a.v. de financiering voor de inzet van tolk- en vertaaldiensten in het kader van de uitvoering van de kinderbeschermingsmaatregelen door de Bureaus Jeugdzorg</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egging in het AO Jeugdzorg van 26 oktober 2011 over verplichtingen die voortvloeien uit internationale verdragen, t.a.v. de financiering voor de inzet van tolk- en vertaaldiensten in het kader van de uitvoering van de kinderbeschermingsmaatregelen door de Bureaus Jeugdzor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