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ineagroep">Hierbij ontvangt u het Pilotkader zorgtrajecten jeugdzorg<text:span text:style-name="superscript">plus</text:span>, waarvan u eerder een concept heeft ontvangen<text:note text:id="ID-146698-d28e129" text:note-class="footnote"><text:note-citation text:label="1">1</text:note-citation><text:note-body><text:p> Tweede Kamer, vergaderjaar 2010–2011, 31 839, nr. 100.
                  
               </text:p></text:note-body></text:note>. Jeugdzorg<text:span text:style-name="superscript">plus  </text:span>is een intensieve vorm van gespecialiseerde jeugdzorg die start met een rechterlijke machtiging en plaatsing in een accommodatie
                     voor gesloten jeugdzorg. Deze machtiging maakt het mogelijk jongeren in geslotenheid te behandelen en beperkende maatregelen
                     op te leggen. De tijd die jeugdigen in geslotenheid doorbrengen, is nu gemiddeld elf maanden. De verblijfsduur zou korter
                     moeten worden. Daarom willen wij het effect van de behandeling verder vergroten. Dat vraagt een aanpak die zich niet alleen
                     richt op de behandeling van de jongere binnen de instelling, maar ook op zijn omgeving, thuis en de school en het perspectief
                     dat deze jongere daar of elders geboden kan worden. Die aanpak heeft zich vertaald in het bijgevoegde kader.<text:note text:id="n1" text:note-class="footnote"><text:note-citation text:label="2">2</text:note-citation><text:note-body><text:p>Ter inzage gelegd bij het Centraal Informatiepunt Tweede Kamer.</text:p></text:note-body></text:note></text:p>
      <text:p text:style-name="alineagroep.end">Mede omdat er vanuit de Kamer vragen bestonden over de bestuurlijke betrokkenheid van provincies heeft nader overleg met provincies
                     en instellingen plaatsgevonden<text:note text:id="ID-146698-d28e143" text:note-class="footnote"><text:note-citation text:label="3">3</text:note-citation><text:note-body><text:p> Tweede Kamer, vergaderjaar 2010–2011, 31 839, nr. 112.
                  
               </text:p></text:note-body></text:note>. Dat overleg heeft tot overeenstemming geleid. Vanaf 2012 zal de trajectbenadering ingevoerd worden in de vorm van pilots
                     waartoe de instellingen worden uitgenodigd voorstellen in te dien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