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MOTIE VAN HET LID LEIJTEN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het verkoopboek (het zogenaamde bidbook) voor de Zonnehuizen en het terugvalplan (het zogenaamde «plan
                  B») geheim zijn, ook voor direct betrokkenen zoals personeel en cliënten dan wel de hen vertegenwoordigende raden;
               </text:p>
      <text:p text:style-name="algemeen">constaterende, dat dit kabinet stelt dat zorginstellingen vrijelijk failliet kunnen gaan en moeten kunnen worden overgenomen
                  volgens het marktprincipe;
               </text:p>
      <text:p text:style-name="algemeen">van mening, dat er dan een transparante markt moet zijn;</text:p>
      <text:p text:style-name="algemeen">verzoekt de regering de verkoop van de Zonnehuizen openbaar te (laten) maken,</text:p>
      <text:p text:style-name="algemeen">en gaat over tot de orde van de dag.</text:p>
      <text:p text:style-name="algemeen">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