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MOTIE VAN HET LID LEIJTEN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er 1200 mensen bij Zonnehuizen werken;</text:p>
      <text:p text:style-name="algemeen">constaterende, dat het personeel vier dagen voor kerst te horen heeft gekregen dat het niet (volledig) betaald zal worden
                  voor het gedane werk;
               </text:p>
      <text:p text:style-name="algemeen">constaterende, dat de motie-Leijten in de Kamer is aangenomen, die ertoe oproept dat de kwaliteit en continuïteit van zorg
                  gegarandeerd moeten zijn;
               </text:p>
      <text:p text:style-name="algemeen">overwegende, dat juist het personeel die kwaliteit en continuïteit biedt;</text:p>
      <text:p text:style-name="algemeen">verzoekt de regering het salaris voor het personeel van Zonnehuizen te garanderen door de zorgkantoren dit deel toch uit de
                  gestaakte bevoorschotting te laten overmaken, met als specifiek doel het uitbetalen van het personeel,
               </text:p>
      <text:p text:style-name="algemeen">en gaat over tot de orde van de dag.</text:p>
      <text:p text:style-name="algemeen">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