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160</text:p>
          </table:table-cell>
          <table:table-cell office:value-type="string" table:number-columns-spanned="2" table:style-name="parlementair.kopcel_last">
            <text:p text:style-name="headtable.stuktitel"> LIJST VAN VRAGEN EN ANTWOORDEN
            </text:p>
            <text:p text:style-name="headtable.datum">Vastgesteld 
               		15 december 2011 
            </text:p>
          </table:table-cell>
          <table:covered-table-cell/>
        </table:table-row>
      </table:table>
      <text:p text:style-name="alineagroep">De algemene commissie voor Jeugdzorg<text:note text:id="ID-145230-d28e105" text:note-class="footnote"><text:note-citation text:label="1">1</text:note-citation><text:note-body><text:p> Samenstelling:</text:p><text:p>Leden: Staaij, C.G. van der (SGP), Arib, K.  (PvdA), voorzitter, Dijsselbloem, J.R.V.A.  (PvdA), Ortega-Martijn, C.A.  (CU),
                  Burg, B.I. van der (VVD), Leijten, R.M.  (SP), Dibi, T.  (GL), Heijnen, P.M.M.  (PvdA), Toorenburg, M.M. van (CDA), ondervoorzitter,
                  Uitslag, A.S.  (CDA), Mos, R. de (PVV), Berndsen, M.A.  (D66), Dijkstra, P.A.  (D66), Dille, W.R.  (PVV), Jadnanansing, T.M.
                  (PvdA), Gerbrands, K.  (PVV), Venrooy-van Ark, T.  (VVD), Bruins Slot, H.G.J.  (CDA), Voortman, L.G.J.  (GL), Kooiman, C.J.E.
                  (SP), Straus, K.C.J.  (VVD), Berckmoes-Duindam, Y.  (VVD) en Vacature (PvdD).
               </text:p><text:p>Plv. leden: Dijkgraaf, E.  (SGP), Bouwmeester, L.T.  (PvdA), Hamer, M.I.  (PvdA), Voordewind, J.S.  (CU), Bosman, A.  (VVD),
                  Vacature (SP), Peters, M.  (GL), Wolbert, A.G.  (PvdA), Vacature (CDA), Vacature (CDA), Bosma, M.  (PVV), Ham, B. van der
                  (D66), Koşer Kaya, F.  (D66), Agema, M.  (PVV), Eijsink, A.M.C.  (PvdA), Beertema, H.J.  (PVV), Lucas, A.W.  (VVD), Vacature
                  (CDA), Klaver, J.F.  (GL), Smits, M.  (SP), Elias, T.M.Ch.  (VVD), Steur, G.A. van der (VVD) en Vacature (PvdD).
               </text:p></text:note-body></text:note> heeft een aantal vragen voorgelegd aan de
                     				  staatssecretaris van Volksgezondheid, Welzijn en Sport en van Veiligheid en
                     				  Justitie over de brief van 8 november 2011 inzake de beleidsbrief
                     				  stelselwijziging jeugd «Geen kind buiten spel» (Kamerstuk
                     				  31 839, nr. 142).
                  </text:p>
      <text:p text:style-name="alineagroep.end">De staatssecretarissen hebben deze vragen beantwoord bij brief
                     				  van 14 december 2011. Vragen en antwoorden zijn hierna afgedrukt.
                  </text:p>
      <text:p text:style-name="ondertekening">De voorzitter van de commissie,</text:p>
      <text:p text:style-name="ondertekening.end">Arib </text:p>
      <text:p text:style-name="ondertekening">De adjunct-griffier van de commissie,</text:p>
      <text:p text:style-name="ondertekening.end">Sjerp </text:p>
      <text:p text:style-name="hardreturn"/>
      <text:p text:style-name="alineagroep">1</text:p>
      <text:p text:style-name="alineagroep.end"> <text:span text:style-name="cur">Wordt het signaal vanuit het veld herkend
                        				  dat het voorgenomen beleid leidt tot een dubbele knip voor de jeugd-GGZ, de
                        				  knip tussen de doelgroep 18+ en 18– en de knip tussen jeugd met psychische
                        				  problematiek en jeugd met somatische problematiek? Zo ja, hoe wordt hiermee
                        				  omgegaan?</text:span> 
                  </text:p>
      <text:p text:style-name="algemeen">Dit signaal wordt herkend. Om dit te ondervangen zullen gemeenten
                  				afspraken moeten maken met zorgverzekeraars om ervoor te zorgen dat aansluiting
                  				tussen de zorg voor jeugdigen en volwassenen en tussen psychische en somatische
                  				zorg zo soepel mogelijk verloopt. In het ondersteuningsprogramma voor
                  				gemeenten, dat is opgenomen in de transitieagenda, zullen we samen met
                  				gemeenten en verzekeraars bezien hoe we dit proces kunnen ondersteunen.
               </text:p>
      <text:p text:style-name="alineagroep">2</text:p>
      <text:p text:style-name="alineagroep.end"> <text:span text:style-name="cur">Op welke manier worden ouders en jongeren
                        				  zelf betrokken bij het nieuwe jeugdzorgstelsel?</text:span> 
                  </text:p>
      <text:p text:style-name="algemeen">Het is belangrijk dat jeugdigen en ouders goed bij hun eigen
                  				ondersteuningsproces worden betrokken en dat hun belangen worden behartigd. Dit
                  				gebeurt in de vorm van de Klankbordgroepen Cliënten waarin de
                  				cliëntorganisaties zijn vertegenwoordigd. Daarnaast gaan wij regelmatig in
                  				gesprek met het veld, omdat dit uiteindelijk de mensen zijn die een
                  				voortdurende kwaliteitsverbetering kunnen bewerkstelligen. Zie voor de
                  				betrokkenheid en belangenbehartiging van jeugdigen en hun ouders in het nieuwe
                  				stelsel ook het antwoord op vraag 6.
               </text:p>
      <text:p text:style-name="alineagroep">3</text:p>
      <text:p text:style-name="alineagroep.end"> <text:span text:style-name="cur">Hoe krijgt privacyregeling een plaats in
                        				  het nieuwe stelsel?</text:span> 
                  </text:p>
      <text:p text:style-name="algemeen">Vanzelfsprekend wordt de internationale en nationale wet- en
                  				regelgeving inzake privacy in acht genomen in het nieuwe stelsel. Daarbij zal
                  				ook de verantwoordelijkheid voor gegevensverwerking en -uitwisseling in het
                  				nieuwe wetsvoorstel helder worden vastgelegd. Zo zal dat onder meer gebeuren
                  				ten aanzien van beleidsinformatie, AMK’s, de verwijsindex risicojongeren, de
                  				informatie-uitwisseling tussen professionals, het inzien, bewaren en corrigeren
                  				van gegevens en het dossier. Daarnaast zullen gemeenten zich natuurlijk zelf in
                  				hun uitvoering ook aan de toepasselijke regelgeving dienen te houden.
               </text:p>
      <text:p text:style-name="alineagroep">4</text:p>
      <text:p text:style-name="alineagroep.end"> <text:span text:style-name="cur">Hoe zal het nieuwe stelsel ervoor zorgen
                        				  dat alle kinderen en jongeren gelijke kansen krijgen, ongeacht hun
                        				  achtergrond?</text:span> 
                  </text:p>
      <text:p text:style-name="algemeen">Doordat in het nieuwe stelsel de financiële en organisatorische
                  				verantwoordelijkheid voor zorg en ondersteuning – nu nog vallend onder het
                  				Rijk, provincies, Algemene Wet Bijzondere Ziektekosten (Awbz) en
                  				Zorgverzekeringswet – over gaat naar gemeenten, wordt een basis gelegd voor
                  				een stelsel waarin ouders en kinderen gemakkelijk en in een vroeg stadium
                  				antwoord kunnen krijgen op hun vragen over opgroeien en opvoeden en eerdere
                  				ondersteuning en zorg op maat geboden kan worden aan alle jeugdigen ongeacht
                  				hun achtergrond. Omdat gemeenten als bestuurslaag het dichtst bij de leefwereld
                  				van ouders en kinderen staan, zijn zij beter in staat een integrale inschatting
                  				te maken van de leefsituatie en achtergrond van het kind of het gezin. Het
                  				zoveel mogelijk betrekken van ouders en jeugdigen bij het ontwikkelen en
                  				uitvoeren van hun eigen hulpverleningsplan geeft een zo groot mogelijke kans op
                  				succesvolle hulp.
               </text:p>
      <text:p text:style-name="alineagroep">5</text:p>
      <text:p text:style-name="alineagroep.end"> <text:span text:style-name="cur">Als ouder X in gemeente A woont en ouder Y
                        				  in gemeente B, onder welke gemeente komt het kind te vallen als het jeugdzorg
                        				  nodig heeft?</text:span> 
                  </text:p>
      <text:p text:style-name="algemeen">De gemeente waar de jeugdige duurzaam verblijft voordat hij voor
                  				de eerste maal ondersteuning ontvangt. Bij een kind uit een gebroken gezin
                  				wordt voor het verblijf uitgegaan van de gemeente waar de jeugdige staat
                  				ingeschreven in het gemeentelijke basisadministratie.
               </text:p>
      <text:p text:style-name="alineagroep">6</text:p>
      <text:p text:style-name="alineagroep.end"> <text:span text:style-name="cur">Hoe worden de functies van ouderraden,
                        				  cliëntenraden, vertrouwenspersonen en het Advies- en Klachtenbureau Jeugdzorg
                        				  (AKJ) behouden in het nieuwe stelsel?</text:span> 
                  </text:p>
      <text:p text:style-name="algemeen">Het is belangrijk dat jeugdigen en ouders goed bij het eigen
                  				ondersteuningsproces worden betrokken, invloed kunnen uitoefenen op de
                  				organisaties die zorg aanbieden en dat hun belangen worden behartigd. Deze
                  				punten moeten goed geborgd zijn in het nieuwe stelsel, aangezien dit bijdraagt
                  				aan een voortdurende kwaliteitsverbetering. In overleg met belanghebbende
                  				partijen wordt de komende periode bezien hoe dit optimaal vormgegeven kan
                  				worden in het nieuwe stelsel.
               </text:p>
      <text:p text:style-name="alineagroep">7</text:p>
      <text:p text:style-name="alineagroep.end"> <text:span text:style-name="cur">Op welke wijze(n) zullen de Inspectie voor
                        				  de (Jeugd)Gezondheidszorg worden voorbereid op de transitie en welke plaats
                        				  krijgen zij in het nieuwe stelsel?</text:span> 
                  </text:p>
      <text:p text:style-name="algemeen">In het Bestuursakkoord 2011–2015 is vastgelegd dat, gelet op de
                  				doelgroep en de aard van de zorg, voor een aantal elementen van het nieuwe
                  				stelsel Rijkstoezicht zal komen. Daarbij gaat het in ieder geval om de gesloten
                  				jeugdzorg, de jeugdigen die onder de Wet bijzondere opnemingen in
                  				psychiatrische ziekenhuizen (Wet BOPZ) vallen, en op het van staatswege
                  				ingrijpen (verplichte maatregelen van jeugdbescherming en jeugdreclassering) en
                  				mogelijk op sommige vormen van gespecialiseerde zorg. Welke Rijkstoezichthouder
                  				die rol krijgt wordt bekeken. Rijk en VNG werken dit nader uit. Dat gebeurt in
                  				samenwerking met de Inspectie Gezondheidszorg en de Inspectie Jeugdzorg.
               </text:p>
      <text:p text:style-name="alineagroep">8</text:p>
      <text:p text:style-name="alineagroep.end"> <text:span text:style-name="cur">Hoe wordt de zorg gegarandeerd voor
                        				  kinderen of jongeren met psychosomatische problemen, bijvoorbeeld iemand met
                        				  autisme en eetstoornissen, of een jongere met een verstandelijke beperking en
                        				  een depressie?</text:span> 
                  </text:p>
      <text:p text:style-name="algemeen">Gemeenten krijgen in de nieuwe wet een algemene zorgplicht om
                  				jeugdigen met GGZ- en LVB-problematiek en hun opvoeders de zorg te geven die
                  				zij nodig hebben. Naast deze algemene opdracht krijgen gemeenten de
                  				verplichting om daar waar nodig voor de jeugdige of zijn ouders een individuele
                  				voorziening te treffen. Daarbij zal een deskundige eerst moeten beoordelen of
                  				deze nodig is. In de nieuwe jeugdwet zal precies worden afgebakend welke zorg
                  				onder de verantwoordelijkheid van de gemeente geleverd moet worden en welke
                  				zorg onder de verantwoordelijkheid van de zorgverzekeraars blijft.
               </text:p>
      <text:p text:style-name="alineagroep">9</text:p>
      <text:p text:style-name="alineagroep.end"> <text:span text:style-name="cur">Hoe wordt ervoor gezorgd dat het voor een
                        				  gezin niet uitmaakt in welke gemeente het aanklopt voor hulp, maar dat dit
                        				  overal van goede kwaliteit is.</text:span> 
                  </text:p>
      <text:p text:style-name="alineagroep">Gemeenten worden in het nieuwe stelsel primair verantwoordelijk
                     				  voor de kwaliteit van de zorg. Zij leggen verantwoording af aan de gemeenteraad
                     				  (horizontale verantwoording).
                  </text:p>
      <text:p text:style-name="alineagroep.end">Daarnaast zullen er voor jeugdigen en ouders in bepaalde
                     				  situaties waarborgen wettelijk vast worden gelegd. Naarmate de overheid sterker
                     				  ingrijpt in de individuele vrijheden, vinden wij het belangrijker dat de
                     				  rechtspositie bij wet eenduidig wordt vorm gegeven. Daarvan kan bijvoorbeeld
                     				  sprake zijn wanneer ondersteuning of zorg wordt gegeven op grond van een
                     				  rechterlijke uitspraak (bijvoorbeeld door een ondertoezichtstelling of
                     				  uithuisplaatsing) of wanneer een jeugdige (al dan niet vrijwillig) buiten de
                     				  eigen woonomgeving verblijft, bijvoorbeeld in een pleeggezin of instelling.
                     				  Zoals wij in de brief reeds aangaven, zijn wij van mening dat voor dergelijke
                     				  situaties een strenger kwaliteitsregime dient te gelden. De komende maanden
                     				  werken wij dit samen met de VNG verder uit.
                  </text:p>
      <text:p text:style-name="alineagroep">10</text:p>
      <text:p text:style-name="alineagroep.end"> <text:span text:style-name="cur">Waarom wordt het gedwongen en
                        				  gespecialiseerde kader van de jeugdzorg gedecentraliseerd naar gemeenten,
                        				  terwijl de parlementaire Werkgroep Toekomstverkenning Jeugdzorg de vraag over
                        				  de uitvoering van het gedwongen en gespecialiseerde kader in het midden heeft
                        				  gelaten?</text:span> 
                  </text:p>
      <text:p text:style-name="alineagroep">De parlementaire Werkgroep Toekomstverkenning Jeugdzorg was in
                     				  haar advies niet eenduidig over de decentralisatie van het gedwongen kader naar
                     				  gemeenten. De werkgroep was van mening dat in bestuurlijke zin het gedwongen
                     				  kader moet worden gescheiden van het vrijwillige kader, waarbij de uitvoering
                     				  lokaal of regionaal kan plaatsvinden, onder verantwoordelijkheid van de
                     				  rijksoverheid of (een samenwerkingsverband van) lokale overheden. Een
                     				  definitieve beslissing kon volgens de parlementaire Werkgroep later worden
                     				  genomen.
                  </text:p>
      <text:p text:style-name="alineagroep">Het Kabinet heeft in het regeerakkoord hierover een besluit
                     				  genomen. Een van de doelstellingen van het Kabinetsbeleid voor de jeugd is om
                     				  de druk op de zware en gespecialiseerde vormen van zorg en het gedwongen kader
                     				  te laten afnemen. Het Kabinet beoogt met de decentralisatie van het
                     				  gespecialiseerde en gedwongen kader naar gemeenten dat er een meer integrale en
                     				  samenhangende aanpak ontstaat.
                  </text:p>
      <text:p text:style-name="alineagroep.end">Doordat gemeenten in het nieuwe stelsel zowel bestuurlijk als
                     				  financieel verantwoordelijk worden voor preventie als voor de lichte en de
                     				  zwaardere vormen van zorg (specialistische zorg en het gedwongen kader), worden
                     				  zij bovendien gestimuleerd om de druk op de zwaardere vormen van zorg en het
                     				  gedwongen kader te laten afnemen.
                  </text:p>
      <text:p text:style-name="alineagroep">11</text:p>
      <text:p text:style-name="alineagroep.end"> <text:span text:style-name="cur">Hoe wordt omgegaan met de verschillende
                        				  tempo’s van de decentralisaties van passend onderwijs, wet werken naar
                        				  vermogen en de jeugdzorg als het gaat om een goede intersectorale
                        				  afstemming?</text:span> 
                  </text:p>
      <text:p text:style-name="algemeen">Met de ambtgenoten van SZW, BZK en OCW hebben wij afgesproken de
                  				hervormingsmaatregelen in samenhang uit te werken. Hiertoe worden de
                  				activiteiten vanuit de transitiebureaus die ten behoeve van de decentralisatie
                  				van de jeugdzorg en de Awbz-begeleiding zijn opgericht en de
                  				implementatietrajecten vanuit passend onderwijs en werken naar vermogen zo goed
                  				mogelijk op elkaar afgestemd. Dit betekent dat betrokken medewerkers aanwezig
                  				zijn bij bijeenkomsten in het land om informatie over de samenhang met andere
                  				maatregelen te verschaffen en vragen hieromtrent te beantwoorden. Ook
                  				faciliteert het Rijk gemeenten door vanaf 2012 regionale bijeenkomsten te
                  				organiseren met als doel het delen van kennis en ervaringen van gemeenten bij
                  				het realiseren van een integrale aanpak. Wij zijn hierover reeds met een aantal
                  				gemeenten in gesprek.
               </text:p>
      <text:p text:style-name="alineagroep">12</text:p>
      <text:p text:style-name="alineagroep.end"> <text:span text:style-name="cur">Wanneer kan de Kamer een vervolg verwachten
                        				  op het «raamwerk stelselwijziging jeugdzorg» waar meer details gegeven worden
                        				  over de stelselwijziging?</text:span> 
                  </text:p>
      <text:p text:style-name="alineagroep">Wij hebben met VNG en IPO afgesproken dat de transitieagenda
                     				  begin 2012 bestuurlijk zal zijn afgestemd. Zo spoedig mogelijk hierna ontvangt
                     				  uw Kamer de transitieagenda.
                  </text:p>
      <text:p text:style-name="alineagroep.end">Uiterlijk eind 2012 ontvangt uw Kamer het wetsvoorstel waarin
                     				  de details van de stelselwijzing zijn uitgewerkt. Zodra er relevante nieuwe
                     				  ontwikkelingen over de voortgang te melden zijn, wordt uw Kamer hierover
                     				  geïnformeerd.
                  </text:p>
      <text:p text:style-name="alineagroep">13</text:p>
      <text:p text:style-name="alineagroep.end"> <text:span text:style-name="cur">Grote delen van de zorg voor jeugdigen
                        				  worden overgeheveld naar het nieuwe stelsel jeugdzorg. Kan aangegeven worden
                        				  welke zorg voor jeugdigen behouden blijft in de Zorgverzekeringswet (Zvw), de
                        				  Wet maatschappelijke ondersteuning (Wmo) en de Algemene Wet Bijzondere
                        				  Ziektekosten (Awbz)?</text:span> 
                  </text:p>
      <text:p text:style-name="algemeen">Gemeenten worden verantwoordelijk voor de provinciale
                  				(geïndiceerde) jeugdzorg, de jeugdzorgPlus (gesloten jeugdzorg), geestelijke
                  				gezondheidszorg voor jeugdigen (jeugd-GGZ), zorg voor jeugd met een licht
                  				verstandelijke beperking (jeugd-LVB) en jeugdbescherming en jeugdreclassering.
                  				De zorg voor jeugd op grondslag somatiek, lichamelijke en zintuigelijke
                  				handicap, en verstandelijke handicap indien matig of ernstig blijft behouden in
                  				de Awbz, met uitzondering van de extramurale begeleiding die naar de Wmo wordt
                  				gedecentraliseerd. Alle vormen van somatische zorg voor jeugd blijven behouden
                  				in de Zvw. Voor wat betreft de Wmo dient nadere besluitvorming plaats te
                  				vinden over welke onderdelen vanuit de Wmo zullen worden overgeheveld naar het
                  				nieuwe stelsel voor jeugdzorg.
               </text:p>
      <text:p text:style-name="alineagroep">14</text:p>
      <text:p text:style-name="alineagroep.end"> <text:span text:style-name="cur">Wat wordt verstaan onder mogelijkheid voor
                        				  keuzevrijheid in de zorg te bieden voor cliënten? Gaat het daarbij om
                        				  verschillende aanbieders van dezelfde zorg of de mogelijkheid voor mensen om
                        				  zelf zorg in te kopen via een persoonsgebonden budget (pgb)?</text:span> 
                  </text:p>
      <text:p text:style-name="alineagroep">In de opdracht aan gemeenten wordt opgenomen dat er voor de
                     				  cliënt een mogelijkheid is voor keuzevrijheid in de zorg. Deze opdracht wordt
                     				  de komende maand met de VNG verder uitgewerkt en vraagt om een zorgvuldige
                     				  aanpak.
                  </text:p>
      <text:p text:style-name="alineagroep.end">Er zijn verschillende manieren waarop gemeenten in het nieuwe
                     				  stelsel kunnen bijdragen aan de keuzevrijheid voor ouders en kinderen. Om te
                     				  beginnen kunnen gemeenten voorzien in een gevarieerd zorgaanbod voor hun
                     				  inwoners. Gemeenten kunnen zelf of samen met andere gemeenten, regelen dat de
                     				  zorg van landelijke zorgaanbieders geleverd kan worden. Tenslotte kunnen zij
                     				  ervoor kiezen om een pgb (persoonsgebonden budget) te verstrekken.
                  </text:p>
      <text:p text:style-name="alineagroep">15</text:p>
      <text:p text:style-name="alineagroep.end"> <text:span text:style-name="cur">Hoe wordt ervoor gezorgd dat nieuwe
                        				  aanbieders gelijke toegang krijgen?</text:span> 
                  </text:p>
      <text:p text:style-name="algemeen">Door kwaliteitseisen aan organisaties beperkt op te leggen
                  				ontstaat er veel vrijheid voor gemeenten om nieuw zorgaanbod aan te boren. Dit
                  				kan door bestaande zorgaanbieders worden geleverd, maar ook door nieuwe
                  				aanbieders. Bij de jeugdzorg is evenals bij andere zorgvormen het
                  				mededingingsrecht van toepassing en de NMA zal als daar aanleiding toe is het
                  				naleven van de regels toetsen, net als in de WMO gebeurt.
               </text:p>
      <text:p text:style-name="alineagroep">16</text:p>
      <text:p text:style-name="alineagroep.end"> <text:span text:style-name="cur">Hoe gaan gemeenten ervoor zorgen dat er
                        				  prikkels in het systeem komen voor meer basiszorg? Houdt dit in dat het Centra
                        				  voor Jeugd en Gezin (CJG) deze taak krijgt om te sturen hierop? Of maakt de
                        				  gemeente rechtstreeks afspraken met specialistische aanbieders over criteria
                        				  voor verwijzing? En zo ja, wie toetst hierop?</text:span> 
                  </text:p>
      <text:p text:style-name="algemeen">De ontschotting in de financiering leidt ertoe dat de besparing
                  				op specialistische zorg die optreedt door te investeren in preventie bij
                  				gemeenten zelf terecht komt. Dit moet voldoende prikkels bieden aan gemeenten
                  				om jeugdigen vroegtijdig te helpen en de inzet van specialistische zorgvormen
                  				zo kort en intensief als nodig te laten zijn. Zie verder antwoord op
                  				vraag 8.
               </text:p>
      <text:p text:style-name="alineagroep">17</text:p>
      <text:p text:style-name="alineagroep.end"> <text:span text:style-name="cur">In de Volkskrant heeft de staatssecretaris
                        				  van VWS de stelselherziening jeugdzorg vooral neergezet als een stop op
                        				  medicalisering van jeugd, welk deel van de jeugdzorgcliënten is onnodig
                        				  gemedicaliseerd? Kunt u dit onderbouwen? Circa 80% van de jeugdzorgmiddelen
                        				  wordt ingezet voor 20% cliënten die te maken hebben met zware zorg, welk deel
                        				  daarvan is onnodig?</text:span> 
                  </text:p>
      <text:p text:style-name="algemeen">Wij zijn van mening dat zware zorg niet onterecht is, maar dat
                  				veel lichte zorg zonder medisch traject zou kunnen en dat door vroege
                  				interventie minder beroep op zwaarste vormen ten gunste van lichtere vorm
                  				mogelijk moet zijn.
               </text:p>
      <text:p text:style-name="alineagroep">18</text:p>
      <text:p text:style-name="alineagroep.end"> <text:span text:style-name="cur">Wat wordt bedoeld met het geven van ruimte
                        				  aan professionals om de eigen kracht van mensen weer voorop te stellen? Hoe
                        				  moet het voorgaande gelezen worden tegen de achtergrond van ouders die de
                        				  kracht niet kunnen opbrengen om hun kinderen op te voeden?</text:span> 
                  </text:p>
      <text:p text:style-name="algemeen">Ouders en jeugdigen moeten meer dan nu gebeurt de mogelijkheid
                  				krijgen om zelf regie te houden op hun eigen ondersteuningsproces. Belangrijk
                  				aspect daarvan is dat professionals de regie niet overnemen, dat er niet over
                  				ouders en jeugdigen gesproken wordt, maar met hen. En dat zoveel mogelijk het
                  				sociale netwerk van ouders en kinderen betrokken wordt bij de ondersteuning.
                  				Ouders met gedragsmatig zeer lastige kinderen raken, ondanks grote investering
                  				van eigen kracht, soms uitgeput. Dan is het belangrijk dat zij ondersteund
                  				worden met adequate zorg.
               </text:p>
      <text:p text:style-name="alineagroep">19</text:p>
      <text:p text:style-name="alineagroep.end"> <text:span text:style-name="cur">Wat houdt het voor gemeenten exact in als
                        				  zij meer beleidsvrijheid krijgen? Waar hebben gemeenten zich straks aan te
                        				  houden en waarin krijgen zij meer beleidsvrijheid dan dat zij of provincies in
                        				  het verleden hebben gehad?</text:span> 
                  </text:p>
      <text:p text:style-name="alineagroep">In de nieuwe wet krijgen gemeenten, conform de
                     				  bestuursafspraken 2011–2015, zoveel mogelijk beleidsvrijheid. De nieuwe wet
                     				  zal daarom in de basis de uitgangspunten vanuit de Wet maatschappelijke
                     				  ondersteuning volgen voor alle vormen van ondersteuning en zorg voor jeugd.
                     				  Binnen de kaders kunnen gemeenten zelf keuzes maken ten aanzien van de
                     				  inrichting van de zorg voor jeugdigen. Gemeenten zijn daarbij verantwoordelijk
                     				  voor voldoende en kwalitatief goede zorg. Zij kunnen zelf bepalen welke
                     				  instrumenten zij gebruiken om de kwaliteit van de zorg voor jeugdigen te borgen
                     				  en hier zicht op te houden. In die zin krijgt een gemeente dus meer
                     				  beleidsvrijheid – en verantwoordelijkheid –, ten opzichte van de huidige
                     				  situatie waarin de verschillende vormen van opvoedondersteuning en zorg voor
                     				  jeugdigen zijn verdeeld tussen gemeenten, provincies en het Rijk.
                  </text:p>
      <text:p text:style-name="alineagroep">Het Rijk geeft een opdracht aan gemeenten en op grond daarvan
                     				  stellen de gemeenten eisen bij hun inkoop. Het College van B&amp;W verantwoordt
                     				  zich aan de gemeenteraad.
                  </text:p>
      <text:p text:style-name="alineagroep.end">Daarnaast gelden er een aantal extra waarborgen aan bepaalde
                     				  vormen van zorg (zie ook o.a. het antwoord op vraag 76), kwaliteitseisen aan
                     				  professionals (Wet BIG en Wgbo) en voorwaarden voor de gehele sector (meldcode
                     				  huiselijk geweld en verplichte verklaring omtrent gedrag). Daar waar in de wet
                     				  zaken zullen worden geregeld als klachtrecht, medezeggenschap, kwaliteitseisen
                     				  en toezicht zal zoveel mogelijk worden aangesloten bij de Wet cliëntenrechten
                     				  zorg en de Beginselenwet zorginstellingen, die beide nog in de voorstelfase
                     				  zijn.
                  </text:p>
      <text:p text:style-name="alineagroep">20</text:p>
      <text:p text:style-name="alineagroep.end"> <text:span text:style-name="cur">Wat heeft de regering voor ogen bij de
                        				  bovenlokale samenwerking? Moeten gemeenten deze bovenregionale samenwerking
                        				  zelf organiseren?</text:span> 
                  </text:p>
      <text:p text:style-name="alineagroep">Gezien de benodigde uitvoeringskracht (deskundigheid, de
                     				  beperkte omvang van sommige doelgroepen en de schaal waarop sommige
                     				  gespecialiseerde voorzieningen zijn georganiseerd) is het van belang dat
                     				  gemeenten afspraken maken over de bovenlokale organisatie van taken.
                  </text:p>
      <text:p text:style-name="alineagroep.end">Dit betreft in ieder geval de taken op het terrein van
                     				  jeugdbescherming en jeugdreclassering. Het ligt in de verwachting dat gemeenten
                     				  de taken van het AMK ook op bovenlokaal niveau zullen gaan organiseren.
                     				  Recentelijk is met de VNG afgesproken dat gemeenten in eerste instantie zelf
                     				  kunnen aangeven met welke andere gemeenten zij de organisatie van taken
                     				  bovenlokaal willen vormgeven en op welke schaal. Hierdoor kan er aansluiting
                     				  plaatsvinden bij bestaande samenwerkingsverbanden tussen gemeenten.
                     				  Uitgangspunt is dat zoveel mogelijk dezelfde buitengrenzen worden gehanteerd.
                     				  De gemeenten dragen er zorg voor dat er tijdig afspraken worden gerealiseerd
                     				  over de bovenlokale uitvoering van taken. De VNG zal dit proces periodiek
                     				  monitoren. De afspraken moeten uiterlijk een jaar voor de inwerkingtreding van
                     				  de nieuwe wet gereed zijn. Op het moment dat de wet in werking treedt moeten de
                     				  afspraken over de bovenlokale uitvoering van taken operationeel zijn. Indien
                     				  blijkt dat de afspraken over bovenlokale uitvoering van taken tussen gemeenten
                     				  niet tijdig worden gerealiseerd in bepaalde regio’s, treedt het rijk met de
                     				  VNG in gesprek om te bezien wat er moet gebeuren om de bovenlokale uitvoering
                     				  van taken tot stand te laten komen. Conform de bestuursafspraken 2011–2015
                     				  kan het Rijk indien gemeenten uiteindelijk geen passende invulling aan de
                     				  uitvoering hebben gegeven, bepalen hoe dat toch georganiseerd zal worden.
                  </text:p>
      <text:p text:style-name="alineagroep">21</text:p>
      <text:p text:style-name="alineagroep.end"> <text:span text:style-name="cur">Hoe wordt gezorgd voor een «goede
                        				  intersectorale afstemming» tussen de beleidsterreinen die worden
                        				  gedecentraliseerd?</text:span> 
                  </text:p>
      <text:p text:style-name="algemeen">Zie het antwoord op vraag 11.</text:p>
      <text:p text:style-name="alineagroep">22</text:p>
      <text:p text:style-name="alineagroep.end"> <text:span text:style-name="cur">Wanneer ouders niet in staat zijn hun rol
                        				  als opvoeder goed te kunnen vervullen, dan moet de staat ingrijpen en hiertoe
                        				  alle passende maatregelen treffen. Wordt hierbij ook de afweging gemaakt in
                        				  hoeverre de staat daadwerkelijk voor een verbetering van de situatie kan
                        				  zorgen, in plaats van puur te bekijken of de ouders niet in staat zijn hun rol
                        				  te vervullen?</text:span> 
                  </text:p>
      <text:p text:style-name="algemeen">De jeugdige is primair aangewezen op zijn ouders als het aankomt
                  				op een goede opvoeding en veilig en gezond kunnen opgroeien. Wanneer ouders
                  				niet in staat zijn om deze rol te vervullen heeft de staat de plicht om zorg
                  				en/of bescherming te bieden (zie verder het antwoord op vraag 49).
               </text:p>
      <text:p text:style-name="alineagroep">23</text:p>
      <text:p text:style-name="alineagroep.end"> <text:span text:style-name="cur">Waarborgen voor de cliënt worden
                        				  gegarandeerd door eisen aan zorgaanbieders te stellen, waarbij zo veel mogelijk
                        				  wordt aangesloten bij de Wet cliëntenrechten zorg (Wcz) en de Beginselenwet
                        				  zorginstellingen. Betekent dit dat er een apart kader van cliëntenrechten voor
                        				  jeugdigen komt? Zo ja, op welke punten dienen zaken apart geregeld te worden
                        				  van de Wcz, de beginselenwet zorginstellingen en de bestaande waarborgen uit de
                        				  Wet bijzondere opnemingen in psychiatrische ziekenhuizen (BOPZ) en voor
                        				  gedetineerde jeugd?</text:span> 
                  </text:p>
      <text:p text:style-name="alineagroep">Er komt geen apart kader voor cliëntenrechten voor
                     				  jeugdigen.
                  </text:p>
      <text:p text:style-name="alineagroep">Voor het merendeel van de opvoed- en opgroeiondersteuning aan
                     				  jeugdigen geldt dat de gemeenten de kwaliteitseisen moeten stellen in hun
                     				  verordening.
                  </text:p>
      <text:p text:style-name="alineagroep">Daarnaast zullen er voor jeugdigen en ouders in bepaalde
                     				  situaties waarborgen voor de cliënt wettelijk vast worden gelegd. Deze
                     				  waarborgen kunnen o.a. worden gegarandeerd door eisen aan zorgaanbieders te
                     				  stellen. Wij willen daarbij zoveel mogelijk aansluiten bij de Wet
                     				  cliëntenrechten zorg en de Beginselenwet Awbz-zorg. Op dit moment zoeken wij
                     				  uit welke kwaliteitseisen die in de beide wetten beschreven staan ook van
                     				  overeenkomstige toepassing kunnen worden verklaard in de nieuwe wet.
                  </text:p>
      <text:p text:style-name="alineagroep">Er zullen enkele bepalingen uit de Wet cliëntenrechten zorg
                     				  gaan gelden voor alle vormen van opvoed- en opgroeiondersteuning, omdat dit
                     				  bepalingen zijn die naar hun aard alleen goed kunnen werken als ze voor de
                     				  gehele sector gelden. Hierbij moet worden gedacht aan de verplichte verklaring
                     				  omtrent gedrag (VOG) of de regeling van het instemmingsrecht van een jeugdige
                     				  en/of zijn ouders.
                  </text:p>
      <text:p text:style-name="alineagroep.end">Bijzondere aandacht verdient hier dat van de invoering van het
                     				  nieuwe stelsel gebruik wordt gemaakt om de rechtspositie te harmoniseren van
                     				  jeugdigen die te maken krijgen met verplichte vormen van ondersteuning en zorg.
                     				  Dit gaat om hetgeen nu valt onder de Wet op de jeugdzorg (gesloten jeugdzorg),
                     				  de Awbz/Zvw + Wet bopz (jeugd-LVB en jeugd-GGZ).
                  </text:p>
      <text:p text:style-name="alineagroep">24</text:p>
      <text:p text:style-name="alineagroep.end"> <text:span text:style-name="cur">Er dient op een herkenbare en
                        				  laagdrempelige plek «een bepaalde deskundigheid» aanwezig te zijn. Welke
                        				  deskundigheid wordt hier bedoeld? Is het aan gemeenten zelf om te bepalen welke
                        				  deskundigheid zij aanbieden, of stelt de overheid hier kaders voor?</text:span>
                     				  
                  </text:p>
      <text:p text:style-name="algemeen">Het is aan de gemeente om te bepalen welke deskundigheid waar
                  				aangeboden wordt. Uitgangspunt is daarbij dat ouders en kinderen zo snel
                  				mogelijk en zo dicht mogelijk bij huis samenhangende en effectieve
                  				ondersteuning of zorg krijgen. Dit kan variëren van voorlichting, advies,
                  				informatie en lichte ondersteuning tot de inzet van gespecialiseerde
                  				hulpverlening. Ouders en jeugdigen moeten toegang hebben tot deze ondersteuning
                  				op een herkenbare en laagdrempelige plek en met zo min mogelijk professionals
                  				te maken krijgen. Daarnaast is het belangrijk dat zoveel mogelijk ondersteuning
                  				wordt aangeboden op die plekken waar ouders en jeugdigen verkeren, zoals op
                  				school.
               </text:p>
      <text:p text:style-name="alineagroep">25</text:p>
      <text:p text:style-name="alineagroep.end"> <text:span text:style-name="cur">Wordt er bij het waarborgen van kwaliteit
                        				  ook gekeken naar outcome-criteria, bedrijfsvoering en de verhouding
                        				  kwaliteit/effectiviteit van de zorg?</text:span> 
                  </text:p>
      <text:p text:style-name="alineagroep">Gemeenten zijn vrij in het stellen van hun eigen subsidie- of
                     				  inkoopvoorwaarden en daarom in het sturen op outcome-criteria, bedrijfsvoering
                     				  en de verhouding kwaliteit/effectiviteit van de zorg Over verbetering van de
                     				  kwaliteit/effectief van de brede zorg voor jeugd zijn wij in gesprek met ZonMw
                     				  over een programma effectief werken in de jeugdsector.
                  </text:p>
      <text:p text:style-name="alineagroep.end">Bij de evaluatie van de nieuwe wet zal uiteraard moeten worden
                     				  bezien in welke mate (nader te bepalen) beoogde doelstellingen zijn
                     				  bereikt.
                  </text:p>
      <text:p text:style-name="alineagroep">26</text:p>
      <text:p text:style-name="alineagroep.end"> <text:span text:style-name="cur">Het preventief gezondheidszorgpakket van de
                        				  jeugdgezondheidszorg blijft in de Wet publieke gezondheid, terwijl andere
                        				  activiteiten van de jeugdgezondheidszorg die niet uniform aan alle kinderen
                        				  worden aangeboden worden ondergebracht in het nieuwe wettelijke kader voor
                        				  jeugd. Wat heeft deze splitsing voor consequenties?</text:span> 
                  </text:p>
      <text:p text:style-name="alineagroep">In de Wet Publieke gezondheid worden alle programma’s en
                     				  activiteiten opgenomen die vanuit volksgezondheidsbelang aan alle kinderen
                     				  actief en op identieke wijze worden aangeboden. Hier is dus geen
                     				  beleidsvrijheid voor gemeenten. Het verplichte karakter van deze taken met
                     				  deels zeer specifieke voorschriften (zoals bij het Rijksvaccinatieprogramma)
                     				  maakt dat dit naar zijn aard niet past in de gedecentraliseerde jeugdwet. Alle
                     				  andere activiteiten die niet aan alle kinderen moeten worden aangeboden, maar
                     				  naar gelang de lokale situatie en de specifieke behoeften aan bepaalde groepen
                     				  jeugdigen en/of hun ouders, worden ondergebracht in het nieuwe wettelijke
                     				  stelsel voor de jeugd. Deze activiteiten hangen samen met andere activiteiten
                     				  in het lokale jeugddomein en worden door gemeenten zelf ingevuld. Gemeenten
                     				  bepalen om welke activiteiten het gaat en door wie of welke organisatie ze
                     				  worden uitgevoerd. Het is aan gemeenten om een goede samenhang tussen deze
                     				  activiteiten te waarborgen. Gemeenten hebben daar zelf ook belang bij.
                  </text:p>
      <text:p text:style-name="alineagroep.end">De staatssecretaris van VWS is van plan om op korte termijn
                     				  advies te vragen over de verdere uitwerking van het preventieve
                     				  gezondheidszorgpakket voor alle kinderen dat in de Wet publieke gezondheid
                     				  wordt vastgelegd. De meest recente wetenschappelijke inzichten moeten een basis
                     				  vormen voor de vaststelling van het preventieve pakket. Het huidige
                     				  Basistakenpakket Jeugdgezondheidszorg is vertrekpunt voor het advies. Met de
                     				  vaststelling van een preventief gezondheidszorgpakket komt het huidige
                     				  basistakenpakket en het onderscheid tussen uniform deel en maatwerkdeel te
                     				  vervallen.
                  </text:p>
      <text:p text:style-name="alineagroep">27</text:p>
      <text:p text:style-name="alineagroep.end"> <text:span text:style-name="cur">Hoe wordt de «keuzevrijheid in de zorg»
                        				  voor cliënten binnen het gedwongen kader en gespecialiseerde kader
                        				  ingevuld?</text:span> 
                  </text:p>
      <text:p text:style-name="alineagroep">In de opdracht aan gemeenten wordt opgenomen dat er voor de
                     				  cliënt een mogelijkheid is voor keuzevrijheid in de zorg. Deze opdracht wordt
                     				  de komende maanden met de VNG verder uitgewerkt en vraagt om een zorgvuldige
                     				  aanpak.
                  </text:p>
      <text:p text:style-name="alineagroep.end">In het algemeen geldt dat de zorg die beschikbaar is in het
                     				  vrijwillig kader ook beschikbaar is voor cliënten in het gedwongen kader. Bij
                     				  de uitvoering van jeugdbeschermingsmaatregelen wordt er veel gebruik gemaakt
                     				  van verschillende vormen van jeugdzorg. Voor de jeugdreclassering geldt dat dit
                     				  een van de middelen is naast een breed scala aan straffen en maatregelen die in
                     				  het kader van het jeugdstrafrecht worden toegepast.
                  </text:p>
      <text:p text:style-name="alineagroep">28</text:p>
      <text:p text:style-name="alineagroep.end"> <text:span text:style-name="cur">Op welke wijze wordt in de
                        				  stelselherziening onderscheid gemaakt tussen het recht op zorg en het
                        				  compensatiebeginsel?</text:span> 
                  </text:p>
      <text:p text:style-name="alineagroep">In het nieuwe stelsel krijgt de gemeente een algemene
                     				  zorgplicht om te voorzien in een toereikend aanbod van opvoed- en
                     				  opgroeiondersteuning voor jeugdigen en hun ouders.
                  </text:p>
      <text:p text:style-name="alineagroep.end">Daarnaast krijgt de gemeente de verplichting om waar nodig een
                     				  individuele voorziening te treffen. Als bijvoorbeeld een daarvoor aangewezen
                     				  deskundige heeft vastgesteld dat een kind gedragstherapie nodig heeft, moet de
                     				  gemeente er voor zorgen dat het kind deze vorm van ondersteuning ook echt
                     				  krijgt. De plicht van de gemeente resulteert in dat geval in het recht van de
                     				  jeugdige en zijn ouders.
                  </text:p>
      <text:p text:style-name="alineagroep">29</text:p>
      <text:p text:style-name="alineagroep.end"> <text:span text:style-name="cur">Voor welke onderdelen van de jeugdzorg
                        				  geldt straks de keuzevrijheid in de zorg?</text:span> 
                  </text:p>
      <text:p text:style-name="algemeen">Zie antwoord vraag 14.</text:p>
      <text:p text:style-name="alineagroep">30</text:p>
      <text:p text:style-name="alineagroep.end"> <text:span text:style-name="cur">Wanneer komt er duidelijkheid over het
                        				  aangekondigde onderzoek in hoeverre er aangesloten kan worden bij het
                        				  compensatiebeginsel binnen de Wmo?</text:span> 
                  </text:p>
      <text:p text:style-name="algemeen">Om misverstanden te voorkomen, dit betreft niet een onderzoek dat
                  				extern wordt uitgezet. Op dit moment wordt er gewerkt aan het wetsvoorstel en
                  				in het kader daarvan wordt gekeken in hoeverre er bij de compensatieplicht
                  				binnen de Wmo kan worden aangesloten.
               </text:p>
      <text:p text:style-name="alineagroep">31</text:p>
      <text:p text:style-name="alineagroep.end"> <text:span text:style-name="cur">Op welke manier worden jeugdhulpverleners
                        				  en alle andere betrokken professionals die met kinderen werken, zoals
                        				  medewerkers van de kinderopvang, Raad voor de Kinderbescherming, leerkrachten
                        				  e.d., betrokken bij de transitie door het kabinet?</text:span> 
                  </text:p>
      <text:p text:style-name="alineagroep">In het programma stelselherziening van VWS en VenJ zijn een
                     				  drietal klankbordgroepen ingericht voor o.a. de afstemming met
                     				  beroepsverenigingen van professionals in de zorg, met cliëntenorganisaties en
                     				  met uitvoeringsorganisaties zoals de Raad voor de Kinderbescherming.
                  </text:p>
      <text:p text:style-name="alineagroep.end">Ook bij de verdere uitwerking van de transitie en
                     				  transformatie  zullen we gebruik maken van deze klankbordgroepen om input te
                     				  krijgen, waarbij zij zelf ook onderwerpen voor uitwerking kunnen aandragen. Het
                     				  is nadrukkelijk de bedoeling dat daaruit ook werkgroepen ontstaan waarin mensen
                     				  uit de praktijk plaatsnemen om actief bepaalde thema’s uit te werken.
                  </text:p>
      <text:p text:style-name="alineagroep">32</text:p>
      <text:p text:style-name="alineagroep.end"> <text:span text:style-name="cur">Wat wordt bedoeld met op school «hoort»
                        				  een «bepaalde deskundigheid aanwezig te zijn», welke deskundigheid heeft de
                        				  regering voor ogen?</text:span> 
                  </text:p>
      <text:p text:style-name="algemeen">Zie het antwoord op vraag 24.</text:p>
      <text:p text:style-name="alineagroep">33</text:p>
      <text:p text:style-name="alineagroep.end"> <text:span text:style-name="cur">Heeft elke school nu een goed werkend zorg-
                        				  en adviesteam (ZAT)?</text:span> 
                  </text:p>
      <text:p text:style-name="alineagroep">Het NJI doet in opdracht van het ministerie van OCW jaarlijks
                     				  onderzoek naar de ontwikkeling van de Zorg en Adviesteams en de dekkingsgraad
                     				  in de verschillende onderwijssectoren. In mei 2011 zijn de gegevens over 2010
                     				  beschikbaar gekomen.
                  </text:p>
      <text:p text:style-name="alineagroep">In het primair onderwijs is sprake van bovenschoolse ZAT’s,
                     				  georganiseerd in regionale (WSNS-)samenwerkingsverbanden van scholen. 67% van
                     				  deze WSNS-samenwerkingsverbanden beschikte in 2010 over een ZAT of soortgelijk
                     				  multidisciplinair casus-overleg. Daarmee bereiken zij ongeveer driekwart van de
                     				  basisscholen (74%).
                  </text:p>
      <text:p text:style-name="alineagroep">Bij het voortgezet onderwijs meldt 96% van de schoollocaties
                     				  dat zij over een ZAT beschikken.
                  </text:p>
      <text:p text:style-name="alineagroep.end">In 2010 beschikte in het middelbaar beroepsonderwijs 98% van de
                     				  ROC’s over een ZAT.
                  </text:p>
      <text:p text:style-name="alineagroep">34</text:p>
      <text:p text:style-name="alineagroep.end"> <text:span text:style-name="cur">Waarom wordt er niet voor gekozen om de
                        				  jeugdzorg in één keer over te hevelen naar de gemeenten, dus met de
                        				  jeugdbescherming en jeugdreclassering erbij?</text:span> 
                  </text:p>
      <text:p text:style-name="alineagroep">In het bestuurlijk overleg van 8 december 2011 hebben wij
                     				  samen met VNG en IPO besloten om de jeugdzorg in één keer (inclusief de
                     				  jeugdbescherming en jeugdreclassering) over te hevelen. Partijen spannen zich
                     				  in om het wetsvoorstel op 1 januari 2014 in het Staatsblad te plaatsen opdat
                     				  deze dan met een jaar invoeringstermijn op 1 januari 2015 in werking kan
                     				  treden.
                  </text:p>
      <text:p text:style-name="alineagroep.end">Het voornemen is wel dat voorlopers al zoveel mogelijk ruimte
                     				  krijgen om te gaan werken in de geest van de nieuwe wet. Provincies, gemeenten
                     				  en zorgverzekeraars kunnen daartoe samenwerkingsafspraken maken over de
                     				  uitvoering van de jeugdzorg. Daarbij geldt voor de stadsregio’s dat zij gelet
                     				  op hun bijzondere positie nog meer mogelijkheden hebben om te oefenen met
                     				  onderdelen van de jeugdzorg.
                  </text:p>
      <text:p text:style-name="alineagroep">35</text:p>
      <text:p text:style-name="alineagroep.end"> <text:span text:style-name="cur">Wordt er bij het onderzoek naar de eigen
                        				  bijdrage in de jeugdzorg ook gekeken naar de al bestaande eigen bijdrage in de
                        				  jeugdzorg vanuit het Landelijk Bureau Inning Ouderbijdragen?</text:span> 
                  </text:p>
      <text:p text:style-name="algemeen">Bij de vaststelling van de hoogte van de eigen bijdrage zal
                  				rekening worden gehouden met de bestaande eigen bijdragen, op grond van de Wet
                  				op de jeugdzorg, Zvw en Awbz.
               </text:p>
      <text:p text:style-name="alineagroep">36</text:p>
      <text:p text:style-name="alineagroep.end"> <text:span text:style-name="cur">De taken van het Advies- en Meldpunt
                        				  Kindermishandeling (AMK) worden ook een verantwoordelijkheid van de gemeenten,
                        				  waarbij verwacht wordt dat gemeenten dit op bovenlokaal niveau gaan
                        				  organiseren. In hoeverre is de samenwerking tussen de AMK's na decentralisatie
                        				  geborgd?</text:span> 
                  </text:p>
      <text:p text:style-name="algemeen">Deze aspecten worden betrokken bij de nadere uitwerking die de
                  				komende maanden plaatsvindt. Zie verder het antwoord op vraag 20.
               </text:p>
      <text:p text:style-name="alineagroep">37</text:p>
      <text:p text:style-name="alineagroep.end"> <text:span text:style-name="cur">Er wordt ruimte gelaten voor verschillende
                        				  snelheden in de decentralisatie voor gemeenten. Trage regio's krijgen de ruimte
                        				  om later over te gaan. In hoeverre levert dit een perverse prikkel op voor
                        				  gemeenten, bijvoorbeeld om een afwachtende houding in te nemen? Worden
                        				  voorwaarden verbonden aan deze tragere overgang, bijvoorbeeld de voorwaarde dat
                        				  je een bepaalde mate van complexiteit moet hebben om tot de «trage regio's»
                        				  te behoren?</text:span> 
                  </text:p>
      <text:p text:style-name="algemeen">In de brief van 8 november jl. hebben we aangegeven dat er over
                  				de fasering en mogelijkheid van verschillende snelheden nog besluitvorming
                  				moest plaatsvinden en dat daartoe voor- en nadelen in kaart zouden worden
                  				gebracht. Dit is inmiddels gebeurd. We hebben in het bestuurlijk overleg van
                  				8 december geconcludeerd dat het gelet op de werking van de
                  				Zorgverzekeringswet en de Awbz niet mogelijk is om met verschillende snelheden
                  				in het land te werken. Het is dus niet mogelijk dat de nieuwe wet voor delen
                  				van het land eerder in werking treedt dan voor andere delen.
               </text:p>
      <text:p text:style-name="alineagroep">38</text:p>
      <text:p text:style-name="alineagroep.end"> <text:span text:style-name="cur">Rond de 15% van de kinderen is op enig
                        				  moment in zijn of haar jeugd «at risk». Wat houdt dit «at risk» precies in?
                        				  Wanneer een kind «at risk» is, is dit een reden voor overheidsingrijpen
                        				  volgens de regering?</text:span> 
                  </text:p>
      <text:p text:style-name="alineagroep">Uit diverse onderzoeken blijkt dat circa 85% van de jongeren
                     				  probleemloos naar volwassenheid groeit. De overige 15% heeft op bepaalde
                     				  momenten in zijn of haar leven (soms langdurig) behoefte aan zorg of
                     				  ondersteuning als gevolg van aandoening of problemen. Dit is wat bedoeld wordt
                     				  met «at risk».
                  </text:p>
      <text:p text:style-name="alineagroep.end">Dat er behoefte is aan zorg betekent overigens in verreweg de
                     				  meeste gevallen niet dat er sprake zou moeten zijn van overheidsingrijpen, wel
                     				  dat er beroep wordt gedaan op door de overheid georganiseerde zorg.
                  </text:p>
      <text:p text:style-name="alineagroep">39</text:p>
      <text:p text:style-name="alineagroep.end"> <text:span text:style-name="cur">Waarom heeft de regering nog geen besluit
                        				  genomen over een eventuele gefaseerde of een gehele invoering van het nieuwe
                        				  stelsel? Wat is nu daadwerkelijk het voornemen?</text:span> 
                  </text:p>
      <text:p text:style-name="algemeen">Zie antwoord vraag 42.</text:p>
      <text:p text:style-name="alineagroep">40</text:p>
      <text:p text:style-name="alineagroep.end"> <text:span text:style-name="cur">Welke activiteiten van de
                        				  jeugdgezondheidszorg worden niet uniform aan alle kinderen aangeboden?</text:span>
                     				  
                  </text:p>
      <text:p text:style-name="algemeen">Zie antwoord op vraag 26.</text:p>
      <text:p text:style-name="alineagroep">41</text:p>
      <text:p text:style-name="alineagroep.end"> <text:span text:style-name="cur">Hoe komt die certificering van aanbieders
                        				  van jeugdbescherming en jeugdreclassering tot stand?</text:span> 
                  </text:p>
      <text:p text:style-name="algemeen">In de bestuursafspraken 2011–2015 is afgesproken dat Rijk en
                  				VNG een jaar de tijd nemen om te bezien aan welke kwaliteitscriteria voldaan
                  				moet worden en om de vorm van certificering te bepalen en hoe de toets hierop
                  				plaats zal vinden. De kwaliteitscriteria zullen aansluiten bij de huidige
                  				kwaliteitseisen, algemeen geaccepteerde normen en best practices. Nadat de
                  				certificeringseisen zijn vastgesteld, een certificeringsorganisatie is
                  				aangewezen en de methodiek van certificering is ontwikkeld, zullen aanbieders
                  				in de gelegenheid worden gesteld zich te certificeren. Momenteel wordt gewerkt
                  				aan de uitwerking van het model van certificering. Dit gebeurt in samenwerking
                  				met de VNG en het veld.
               </text:p>
      <text:p text:style-name="alineagroep">42</text:p>
      <text:p text:style-name="alineagroep.end"> <text:span text:style-name="cur">In het transitieplan, dat eind dit jaar
                        				  naar de Kamer komt, worden besluiten genomen over de precieze uitwerking van de
                        				  fasering van de overheveling van de jeugdzorg. Gaat de voorkeur hierbij uit
                        				  naar een overheveling in een keer of voor een overheveling in een keer met de
                        				  mogelijkheid verschillende snelheden te hanteren?</text:span> 
                  </text:p>
      <text:p text:style-name="algemeen">In het bestuurlijk overleg van 8 december jl. hebben wij samen
                  				met VNG en IPO besloten om de gehele jeugdzorg in één keer over te hevelen en
                  				dus geen verschillende snelheden te hanteren.
               </text:p>
      <text:p text:style-name="alineagroep">43</text:p>
      <text:p text:style-name="alineagroep.end"> <text:span text:style-name="cur">Lopen gemeenten en alle betrokken partijen
                        				  niet een extra risico op een bestuurlijke chaos, wanneer wordt besloten de
                        				  overheveling in een keer, maar met de mogelijkheid om dit in verschillende
                        				  snelheden te laten gebeuren, te regelen?</text:span> 
                  </text:p>
      <text:p text:style-name="algemeen">In het bestuurlijk overleg van 8 december jl. hebben wij samen
                  				met VNG en IPO besloten om de gehele jeugdzorg in één keer over te hevelen.
                  				Het is gelet op de werking van de Zorgverzekeringswet en de Awbz niet mogelijk
                  				om verschillende snelheden te hanteren.
               </text:p>
      <text:p text:style-name="alineagroep">44</text:p>
      <text:p text:style-name="alineagroep.end"> <text:span text:style-name="cur">Hoe voorkomt de regering bestuurlijke chaos
                        				  tijdens de transitieperiode?</text:span> 
                  </text:p>
      <text:p text:style-name="algemeen">We willen bestuurlijke chaos voorkomen door als Rijk samen met
                  				VNG en IPO afspraken te maken over het verloop van het transitieproces. Deze
                  				afspraken leggen we vast in de transitieagenda. Daarover hebben wij met VNG en
                  				IPO afgesproken dat dit begin 2012 schriftelijk zal zijn afgestemd. Het gaat
                  				hier om afspraken over de verantwoordelijkheidsverdeling in de transitieperiode
                  				en werkafspraken over wijze van sturing en samenwerking. Onderdeel van deze
                  				agenda is om periodiek een risicoanalyse uit te voeren om goed te kunnen sturen
                  				op beheersmaatregelen. Deze worden opgenomen in de transitieagenda. Daarnaast
                  				wordt een transitiecommissie ingesteld. Deze commissie houdt de voortgang van
                  				het transitieproces in de gaten en spreekt de partijen waar nodig aan op hun
                  				verantwoordelijkheid.
               </text:p>
      <text:p text:style-name="alineagroep">45</text:p>
      <text:p text:style-name="alineagroep.end"> <text:span text:style-name="cur">De stelselwijziging heeft onder andere tot
                        				  doel een ontschotting in de financiering te bereiken. In hoeverre wordt in het
                        				  nieuwe financieringssysteem gekeken naar het voorkomen van nieuwe perverse
                        				  prikkels en het instellen van prikkels voor gemeenten om jeugdigen te helpen en
                        				  vervolgens uit te laten stromen uit de jeugdzorg? Hoe wil de regering dit
                        				  bereiken?</text:span> 
                  </text:p>
      <text:p text:style-name="algemeen">De ontschotting in de financiering leidt ertoe dat de besparing
                  				op specialistische zorg die optreedt door te investeren in preventie bij
                  				gemeenten zelf terecht komt. Dit moet voldoende prikkel bieden aan gemeenten om
                  				jeugdigen vroegtijdig te helpen en de inzet van specialistische zorgvormen zo
                  				kort en intensief als nodig te laten zijn.
               </text:p>
      <text:p text:style-name="alineagroep">46</text:p>
      <text:p text:style-name="alineagroep.end"> <text:span text:style-name="cur">Afwijkend gedrag wordt niet onnodig
                        				  gemedicaliseerd. Dit wordt gepresenteerd als een tekortkoming van het huidige
                        				  stelsel. Kan aangenomen worden dat het woordje «niet» hier abusievelijk
                        				  geplaatst is?</text:span> 
                  </text:p>
      <text:p text:style-name="algemeen">Er is sprake van een verschrijving. Een belangrijke tekortkoming
                  				van het huidige stelsel is het onnodig medicaliseren van afwijkend gedrag.
               </text:p>
      <text:p text:style-name="alineagroep">47</text:p>
      <text:p text:style-name="alineagroep.end"> <text:span text:style-name="cur">In hoeverre worden de gemeenten vrij
                        				  gelaten om hun relaties met de instellingen zelf vorm te geven? Kan een
                        				  gemeente ervoor kiezen dat het CJG optreedt als casusregisseur en zorg inkoopt
                        				  bij zichzelf (jeugdgezondheidszorg en Wmo doelstelling 2), en anderen?</text:span>
                     				  
                  </text:p>
      <text:p text:style-name="algemeen">Gemeenten mogen zelf gaan bepalen wie welke rol inneemt in het
                  				inkoopproces. Dit houdt in dat ook een derde (zoals het CJG) mag inkopen. Ook
                  				bij de mogelijkheid van subsidiëren door gemeenten kunnen andere partijen dan
                  				de gemeente, bijvoorbeeld een CJG, zorgaanbieder of wijkteam een adviserende
                  				rol krijgen, subsidiëring zal dan door de gemeente zelf moeten gebeuren.
                  				Gemeenten kunnen dus het CJG de opdracht geven de regie op de ondersteuning en
                  				zorg uit te voeren, de benodigde ondersteuning zelf te leveren en – waar
                  				nodig – gespecialiseerde zorg en ondersteuning in te schakelen.
               </text:p>
      <text:p text:style-name="alineagroep">48</text:p>
      <text:p text:style-name="alineagroep.end"> <text:span text:style-name="cur">Mag een gemeente ervoor kiezen de inkoop
                        				  uit handen te geven aan een derde (zoals het CJG?)</text:span> 
                  </text:p>
      <text:p text:style-name="algemeen">Zie antwoord op vraag 47.</text:p>
      <text:p text:style-name="alineagroep">49</text:p>
      <text:p text:style-name="alineagroep.end"> <text:span text:style-name="cur">Op welke manieren geeft de regering
                        				  uitvoering aan het Verdrag inzake de Rechten van het Kind?</text:span> 
                  </text:p>
      <text:p text:style-name="algemeen">Wanneer ouders niet in staat zijn om hun rol als opvoeder goed te
                  				vervullen, dan moet de staat ingrijpen en hiertoe passende wettelijke en
                  				bestuurlijke maatregelen nemen. Dit is voorgeschreven in artikel 3 van het
                  				VN-verdrag inzake de Rechten van het Kind. Wanneer het nodig is dat de overheid
                  				ingrijpt in individuele vrijheden, vinden wij het dan ook van groot belang dat
                  				de rechtspositie van het kind en zijn ouders eenduidig wordt vormgegeven in de
                  				nieuwe wet. Over de uitvoering van het Verdrag inzake de Rechten van het Kind
                  				hebben wij de periodieke rapportage aan de VN in voorbereiding. Deze zal in
                  				maart 2012 aan de VN en in afschrift aan uw Kamer worden aangeboden.
               </text:p>
      <text:p text:style-name="alineagroep">50</text:p>
      <text:p text:style-name="alineagroep.end"> <text:span text:style-name="cur">Hoe gaat de regering ervoor zorgen dat de
                        				  meest specialistische zorg aan het begin van de keten komt? Op welke wijze
                        				  worden gemeenten hiertoe aan te zetten?</text:span> 
                  </text:p>
      <text:p text:style-name="algemeen">Door de integrale verantwoordelijkheid van gemeenten worden de
                  				huidige financiële barrières weggenomen voor vroegtijdige (consultatieve)
                  				inzet vanuit de specialistische zorg in multidisciplinaire zorgtrajecten.
               </text:p>
      <text:p text:style-name="alineagroep">51</text:p>
      <text:p text:style-name="alineagroep.end"> <text:span text:style-name="cur">Op welke manier kunnen gemeenten straks
                        				  sturen op doelmatigheid en doelgerichtheid? Valt hieronder ook sturen op
                        				  kostenbeheersing?</text:span> 
                  </text:p>
      <text:p text:style-name="algemeen">In overleg met de VNG zal worden uitgewerkt op welke wijze
                  				gemeenten de inkoop van producten vorm kunnen geven. Gemeenten kunnen zelf
                  				kiezen onder welke voorwaarden een contract met een zorgaanbieder wordt
                  				gesloten of dat een subsidierelatie wordt aangegaan.
               </text:p>
      <text:p text:style-name="alineagroep">52</text:p>
      <text:p text:style-name="alineagroep.end"> <text:span text:style-name="cur">Welke prestaties heeft de regering voor
                        				  zichzelf geformuleerd als het gaat om het wegnemen van de perverse financiële
                        				  prikkels bij de verschillende deelsectoren in de jeugdzorg?</text:span> 
                  </text:p>
      <text:p text:style-name="algemeen">Zie antwoord op vraag 45.</text:p>
      <text:p text:style-name="alineagroep">53</text:p>
      <text:p text:style-name="alineagroep.end"> <text:span text:style-name="cur">Wanneer is duidelijk of de overgang van de
                        				  jeugdzorg in een «big bang» of in delen gaat?</text:span> 
                  </text:p>
      <text:p text:style-name="algemeen">In het bestuurlijk overleg van 8 december jl. hebben wij samen
                  				met VNG en IPO besloten om de gehele jeugdzorg in één keer over te hevelen.
                  				Partijen spannen zich in om het wetsvoorstel op 1 januari 2014 in het
                  				Staatsblad te plaatsen opdat deze dan met een jaar invoeringstermijn op
                  				1 januari 2015 in werking kan treden. Het voornemen is wel dat voorlopers al
                  				zoveel mogelijk ruimte krijgen om te gaan werken in de geest van de nieuwe wet.
                  				Provincies, gemeenten en zorgverzekeraars kunnen daartoe samenwerkingsafspraken
                  				maken over de uitvoering van de jeugdzorg. Daarbij geldt voor de stadsregio’s
                  				dat zij gelet op hun bijzondere positie nog meer mogelijkheden hebben om te
                  				oefenen met onderdelen van de jeugdzorg.
               </text:p>
      <text:p text:style-name="alineagroep">54</text:p>
      <text:p text:style-name="alineagroep.end"> <text:span text:style-name="cur">Gesteld wordt dat de rechtspositie van
                        				  ouders en jeugdigen eenduidig vormgegeven dient te worden. Hierbij wordt
                        				  gesproken over de rechtspositie binnen het gedwongen kader, de gesloten
                        				  jeugdzorg en jongeren die vallen onder de BOPZ. In de huidige kaders is de
                        				  rechtspositie reeds vormgegeven. Geeft de regering hier aan dat deze zaken
                        				  worden aangepast? Zo ja, hoe? Aanvullend zijn sommige van deze systemen niet
                        				  puur voorbehouden aan de jeugd, bijvoorbeeld de BOPZ. Mocht er een aanpassing
                        				  plaatsvinden in de rechtspositie van jeugdigen in de BOPZ, blijft de
                        				  aansluiting dan behouden met de rechtspositie van niet-jongeren die zich ook in
                        				  dat kader bevinden?</text:span> 
                  </text:p>
      <text:p text:style-name="algemeen">Van de invoering van het nieuwe stelsel wordt gebruik gemaakt om
                  				de rechtspositie te harmoniseren van jeugdigen die zorg gebruiken op basis van
                  				de Wet op de jeugdzorg (gesloten jeugdzorg), de Awbz (jeugd-LVB en jeugd-GGZ)
                  				en Zorgverzekeringswet (jeugd-GGZ) vallen. Dit betekent dat er één
                  				rechterlijke machtiging komt voor opname en zorg. Om te voorkomen dat een
                  				verschil in rechtspositie bij de verschillende vormen van zorg een rol speelt
                  				bij de bepaling welke zorg een jeugdige krijgt, heeft het de sterke voorkeur
                  				dat de huidige verschillen weggenomen worden. Bij het opstellen van het
                  				wetsvoorstel zal nauwkeurig aandacht worden besteed aan de aansluiting op en de
                  				afbakening met de Wet bopz.
               </text:p>
      <text:p text:style-name="alineagroep">55</text:p>
      <text:p text:style-name="alineagroep.end"> <text:span text:style-name="cur">Hoe wordt het financierings- en
                        				  verantwoordingssysteem in het nieuwe stelsel vormgegeven? Met welke
                        				  instrumenten uit het financieringssysteem kunnen gemeenten sturen op
                        				  doelmatigheid en doelgerichtheid (kostenbeheersing)?</text:span> 
                  </text:p>
      <text:p text:style-name="algemeen">Zie antwoord op vraag 51.</text:p>
      <text:p text:style-name="alineagroep">56</text:p>
      <text:p text:style-name="alineagroep.end"> <text:span text:style-name="cur">Wat wordt er bedoeld met «Er is, met
                        				  uitzondering van enkele specifieke taken, sprake van een horizontale
                        				  verantwoording in plaats van een verticale verantwoording» en wat wordt er dan
                        				  onder deze specifieke taken bedoeld?</text:span> 
                  </text:p>
      <text:p text:style-name="algemeen">Met horizontale verantwoording wordt bedoeld dat gemeenten zich
                  				primair verantwoorden naar hun burgers (gemeenteraad) in plaats van naar het
                  				Rijk. Gemeenten moeten daarom inzicht geven in hun prestaties, zodat het voor
                  				burgers mogelijk is om een vergelijking te maken tussen de prestaties van
                  				gemeenten. Het rijk maakt voor haar informatievoorziening zoveel mogelijk
                  				gebruik van informatie die door gemeenten wordt verzameld. Voor enkele taken in
                  				het kader van de jeugdzorg wordt er in beperkte mate nog rechtstreeks
                  				verantwoording afgelegd aan het Rijk c.q. zal er sprake zijn van toezicht
                  				vanuit rijksinspectie(s). Hierbij wordt ondermeer gedacht aan informatie over
                  				de uitvoering van taken in het kader van de jeugdbescherming en
                  				jeugdreclassering en bepaalde vormen van gespecialiseerde zorg. In overleg met
                  				de VNG wordt dit verder uitgewerkt.
               </text:p>
      <text:p text:style-name="alineagroep">57</text:p>
      <text:p text:style-name="alineagroep.end"> <text:span text:style-name="cur">Waarom verdwijnt het recht op jeugdzorg als
                        				  in de beleidsbrief wordt gesteld dat het belangrijk is om bij wet de
                        				  rechtspositie van jongeren vorm te geven? Hoe wordt die rechtspositie dan wel
                        				  vormgegeven?</text:span> 
                  </text:p>
      <text:p text:style-name="algemeen">In de beleidsbrief is aangegeven dat het belangrijker is om bij
                  				wet de rechtspositie van jeugdigen eenduidig vorm te geven naarmate de overheid
                  				sterker ingrijpt in individuele vrijheden. Daarvan kan bijvoorbeeld sprake zijn
                  				wanneer ondersteuning of zorg wordt gegeven op grond van een rechterlijke
                  				uitspraak (bijvoorbeeld door een ondertoezichtstelling of uithuisplaatsing) of
                  				wanneer een jeugdige (al dan niet vrijwillig) buiten de eigen woonomgeving
                  				verblijft, bijvoorbeeld in een pleeggezin of instelling. Zoals wij in de brief
                  				reeds aangaven, zijn wij van mening dat voor dergelijke situaties een strenger
                  				kwaliteitsregime dient te gelden.
               </text:p>
      <text:p text:style-name="alineagroep">58</text:p>
      <text:p text:style-name="alineagroep.end"> <text:span text:style-name="cur">De zorginhoudelijke oriëntatie wordt van
                        				  even groot belang geacht als de bestuurlijke en financiële aspecten van de
                        				  overheveling van de jeugdzorg. Waarom is die zorginhoudelijke oriëntatie dan
                        				  niet opgenomen in het transitieplan?</text:span> 
                  </text:p>
      <text:p text:style-name="algemeen">Hiervoor is gekozen omdat de transitieagenda van drie overheden
                  				is, namelijk Rijk, VNG en IPO. De zorginhoudelijke oriëntatie is gericht op de
                  				situatie na de transitie. Daarvoor zijn de provincies niet meer
                  				verantwoordelijk en is het IPO niet meer betrokken. Bovendien zijn voor het
                  				stimuleren van de benodigde zorginhoudelijke vernieuwingen de (organisaties
                  				van) professionals, opleidingen en kennisinstellingen van groot belang.
               </text:p>
      <text:p text:style-name="alineagroep">59</text:p>
      <text:p text:style-name="alineagroep.end"> <text:span text:style-name="cur">Gemeenten worden verplicht om een beperkt
                        				  aantal indicatoren over resultaten van het beleid landelijk te publiceren ter
                        				  vergelijking met andere gemeenten. Gaat de regering de landelijke jeugdmonitor
                        				  hiertoe verplicht stellen?</text:span> 
                  </text:p>
      <text:p text:style-name="alineagroep">De jeugdmonitor is bedoeld om beleidsmakers, onderzoekers en
                     				  andere geïnteresseerden te informeren over de situatie van de jeugd. Het gaat
                     				  hierbij om gegevens op het brede terrein van de jeugd. Er worden landelijke en,
                     				  indien beschikbaar, ook lokale gegevens getoond over de jeugd op het terrein
                     				  van gezondheid en welzijn, onderwijs, arbeid en veiligheid en justitie. Gebruik
                     				  van de jeugdmonitor is van harte aan te bevelen, maar is geen verplichting voor
                     				  de gemeenten. De jeugdmonitor maakt gebruik van reeds beschikbare
                     				  informatie.
                  </text:p>
      <text:p text:style-name="alineagroep.end">Daarnaast maakt VWS afspraken met de VNG over de publicatie van
                     				  een aantal gegevens over de uitkomsten van hun jeugdbeleid die gemeenten, na de
                     				  overheveling van de jeugdzorg, gaan publiceren. Het Rijk maakt voor haar
                     				  informatievoorziening zoveel mogelijk gebruik van informatie die door gemeenten
                     				  wordt verzameld. Voor enkele taken in het kader van de jeugdzorg wordt er in
                     				  beperkte mate nog rechtstreeks verantwoording afgelegd aan het Rijk. Hierbij
                     				  wordt ondermeer gedacht aan informatie over de uitvoering van taken in het
                     				  kader van de jeugdbescherming en jeugdreclassering en bepaalde vormen van
                     				  gespecialiseerde zorg. In overleg met de VNG wordt dit verder uitgewerkt. Deze
                     				  gegevens zullen, indien mogelijk, ook gepubliceerd worden op de site van de
                     				  jeugdmonitor.
                  </text:p>
      <text:p text:style-name="alineagroep">60</text:p>
      <text:p text:style-name="alineagroep.end"> <text:span text:style-name="cur">Hoe zorgt de regering ervoor dat de
                        				  monitoring in de jeugdzorg daadwerkelijk regelarm georganiseerd wordt?</text:span>
                     				  
                  </text:p>
      <text:p text:style-name="alineagroep">Een regelarme uitvraag wordt gerealiseerd door:</text:p>
      <text:p text:style-name="alineagroep">In overleg met de VNG te komen tot een beperkte set van
                     				  outcome-indicatoren.
                  </text:p>
      <text:p text:style-name="alineagroep">De uitvraag van informatie van het Rijk te baseren op wat er op
                     				  gemeentelijk niveau al aan informatie beschikbaar is. In principe wordt geen
                     				  informatie uitgevraagd die gemeenten niet zelf nodig hebben.
                  </text:p>
      <text:p text:style-name="alineagroep.end">Gebruik te maken van wat er in de verschillende sectoren is
                     				  ontwikkeld aan items en definities.
                  </text:p>
      <text:p text:style-name="alineagroep">61</text:p>
      <text:p text:style-name="alineagroep.end"> <text:span text:style-name="cur">Er wordt uitgebreid gesproken over de
                        				  positie van ouders en jeugdigen in het nieuwe stelsel. In deze paragraaf wordt
                        				  met name gesproken over de rechten van deze personen. Wordt ook aandacht
                        				  besteed aan de plichten van de mensen die gebruik maken van de jeugdzorg, zowel
                        				  jeugdigen als hun ouders?</text:span> 
                  </text:p>
      <text:p text:style-name="algemeen">Het kabinet vindt het belangrijk dat ouders en jeugdigen nauw
                  				betrokken zijn bij hun eigen ondersteuningsproces. Daarvoor ligt er een
                  				verantwoordelijkheid bij de hulpverleners maar ook bij de ouders en jeugdigen
                  				zelf. De betrokkenheid van ouders, jeugdigen en hun sociale omgeving bij de
                  				aanpak is cruciaal. Tijdens de transitiefase gaan wij samen met gemeenten
                  				verder onderzoeken hoe we de rol van ouders en jeugdigen kunnen
                  				versterken.
               </text:p>
      <text:p text:style-name="alineagroep">62</text:p>
      <text:p text:style-name="alineagroep.end"> <text:span text:style-name="cur">Is het voor jongeren verplicht om deel te
                        				  nemen aan de landelijke jeugdmonitor? Zal de lokale jeugdspiegel elk jaar
                        				  worden gepubliceerd?</text:span> 
                  </text:p>
      <text:p text:style-name="alineagroep">De jeugdmonitor geeft informatie over de situatie van de jeugd
                     				  in Nederland op basis van een groot aantal indicatoren op landelijk en lokaal
                     				  (gemeentelijk) niveau. Er wordt gebruik gemaakt van reeds beschikbare
                     				  informatie. Jongeren zijn daarom niet verplicht deel te nemen aan een onderzoek
                     				  en/of zijn verplicht een enquête in te vullen.
                  </text:p>
      <text:p text:style-name="alineagroep.end">De lokale jeugdspiegel, als onderdeel van de landelijke
                     				  jeugdmonitor, geeft gemeentelijke informatie en is bedoeld voor gebruik op
                     				  lokaal niveau. Via de website van de landelijke jeugdmonitor is de lokale
                     				  jeugdspiegel dagelijks beschikbaar. De informatie op de site wordt regelmatig
                     				  aangevuld en vernieuwd met nieuwe cijfers en informatie. De publicatie
                     				  «regionaal beeld van de jeugd 2011» bij de landelijke jeugdmonitor is op
                     				  8 december jl. gepubliceerd en zal in 2013 opnieuw worden uitgebracht met
                     				  nieuwe regionale informatie over jeugd.
                  </text:p>
      <text:p text:style-name="alineagroep">63</text:p>
      <text:p text:style-name="alineagroep.end"> <text:span text:style-name="cur">Hoe zal de rechtspositie van ouders en
                        				  jongeren bij wet eenduidig vorm worden gegeven?</text:span> 
                  </text:p>
      <text:p text:style-name="algemeen">Vanuit hun verantwoordelijkheid voor de ondersteuning en zorg
                  				voor jeugdigen zijn gemeenten ook verantwoordelijk voor de kwaliteit van de
                  				uitvoering daarvan. Dit betekent dat gemeenten deels opdracht krijgen om zelf
                  				kwaliteitseisen te stellen in hun verordening. Naarmate de overheid sterker
                  				ingrijpt in de individuele vrijheden, vinden wij het belangrijker dat de
                  				rechtspositie bij wet eenduidig wordt vorm gegeven. Daarvan kan bijvoorbeeld
                  				sprake zijn wanneer ondersteuning of zorg wordt gegeven op grond van een
                  				rechterlijke uitspraak (bijvoorbeeld door een ondertoezichtstelling of
                  				uithuisplaatsing) of wanneer een jeugdige (al dan niet vrijwillig) buiten de
                  				eigen woonomgeving verblijft, bijvoorbeeld in een pleeggezin of instelling.
                  				Zoals wij in de brief reeds aangaven, zijn wij van mening dat voor dergelijke
                  				situaties een strenger kwaliteitsregime dient te gelden. Door dergelijke regels
                  				bij wet vast te stellen, ontstaat eenduidigheid. En om een veelheid van regimes
                  				te voorkomen, willen wij daarbij zoveel mogelijk aansluiten bij de Wet
                  				cliëntenrechten zorg en de Beginselenwet Awbz-zorg.
               </text:p>
      <text:p text:style-name="alineagroep">64</text:p>
      <text:p text:style-name="alineagroep.end"> <text:span text:style-name="cur">De gedachte achter indicatiestelling is dat
                        				  het kostenbeperkend werkt. Nu we dit gaan verlaten bestaat de kans op een
                        				  (extra) onnodig volumeopdrijvend effect. Hoe gaan gemeenten erop toezien dat er
                        				  «gepaste» jeugdzorg geleverd wordt?</text:span> 
                  </text:p>
      <text:p text:style-name="algemeen">Gemeenten worden financieel verantwoordelijk voor alle zorg en
                  				ondersteuning voor jeugdigen. Zij krijgen beleidsvrijheid om de toegang tot
                  				deze zorg en ondersteuning zodanig te regelen dat gepaste jeugdzorg wordt
                  				geleverd.
               </text:p>
      <text:p text:style-name="alineagroep">65</text:p>
      <text:p text:style-name="alineagroep.end"> <text:span text:style-name="cur">Wat vindt de regering van de instemming van
                        				  gemeenten op de zorgplannen in het kader van passend onderwijs, gezien de regie
                        				  van gemeenten op het jeugdbeleid en jeugdzorg?</text:span> 
                  </text:p>
      <text:p text:style-name="alineagroep">In het wetsvoorstel passend onderwijs is geregeld dat de
                     				  samenwerkingsverbanden passend onderwijs en de gemeenten op overeenstemming
                     				  gericht overleg voeren over het ondersteuningsplan van het
                     				  samenwerkingsverband.
                  </text:p>
      <text:p text:style-name="alineagroep.end">Met de wettelijke verankering van dit overleg wordt het belang
                     				  onderstreept van goede afstemming tussen enerzijds de ondersteuning vanuit
                     				  onderwijs en anderzijds de jeugdzorg en de andere vormen van zorg die door de
                     				  gemeente worden geboden.
                  </text:p>
      <text:p text:style-name="alineagroep">66</text:p>
      <text:p text:style-name="alineagroep.end"> <text:span text:style-name="cur">Welke instantie gaat straks de resultaten
                        				  van het beleid van de gemeenten wegen?</text:span> 
                  </text:p>
      <text:p text:style-name="algemeen">In eerste instantie is het aan de gemeenteraad om het beleid van
                  				het College van Burgemeester en Wethouders te beoordelen. Daarnaast is er
                  				sprake van een horizontale verantwoording. Met horizontale verantwoording wordt
                  				bedoeld dat gemeenten zich primair verantwoorden naar hun burgers. Gemeenten
                  				moeten daarom inzicht geven in hun prestaties, zodat het voor burgers mogelijk
                  				is om een vergelijking te maken tussen de prestaties van gemeenten. Het Rijk
                  				maakt voor haar informatievoorziening zoveel mogelijk gebruik van informatie
                  				die door gemeenten wordt verzameld. Voor enkele taken in het kader van de
                  				jeugdzorg wordt er in beperkte mate nog rechtstreeks verantwoording afgelegd
                  				aan het Rijk. Hierbij wordt ondermeer gedacht aan informatie over de uitvoering
                  				van taken in het kader van de jeugdbescherming en jeugdreclassering en bepaalde
                  				vormen van gespecialiseerde zorg. In overleg met de VNG wordt uitgewerkt welke
                  				informatie dit betreft.
               </text:p>
      <text:p text:style-name="alineagroep">67</text:p>
      <text:p text:style-name="alineagroep.end"> <text:span text:style-name="cur">Welk huidig instrumentarium gaat vervangen
                        				  worden door regelarme monitoringsinstrumenten?</text:span> 
                  </text:p>
      <text:p text:style-name="algemeen">Het nieuwe instrumentarium vervangt de huidige sectorale
                  				informatiestromen tussen het Rijk en mede-overheden, instellingen en
                  				verzekeraars. Denk hierbij bijvoorbeeld aan landelijk DBC-informatiesysteem
                  				(Jeugd-GGZ), de beleidsinformatie jeugdzorg, jaarlijkse uitvoeringsplannen
                  				(provinciale jeugdzorg) of de BDU-rapportage CJG. Zoals in het antwoord op
                  				vraag 60 is vermeld, is het uitgangspunt om waar mogelijk gebruik te maken van
                  				bestaande items, indicatoren en definities.
               </text:p>
      <text:p text:style-name="alineagroep">68</text:p>
      <text:p text:style-name="alineagroep.end"> <text:span text:style-name="cur">Wanneer kan de Kamer een visie van de
                        				  regering verwachten op de samenhang van verschillende decentralisatietrajecten
                        				  zoals die op het terrein van begeleiding uit de Awbz, de arbeidsparticipatie
                        				  (wetsvoorstel «werken naar vermogen») en de invoering van passend
                        				  onderwijs?</text:span> 
                  </text:p>
      <text:p text:style-name="algemeen">Tijdens de APB is de MP uitvoerig ingegaan op de samenhang van de
                  				verschillende decentralisatietrajecten. De Kamer kan bij elke vervolgstap in de
                  				onderscheiden trajecten meedenken.
               </text:p>
      <text:p text:style-name="alineagroep">69</text:p>
      <text:p text:style-name="alineagroep.end"> <text:span text:style-name="cur">Hoe wordt de positie van kleine gemeenten
                        				  ondervangen als er alleen structureel overleg is met de G4 en de G32?</text:span>
                     				  
                  </text:p>
      <text:p text:style-name="alineagroep">We zijn met de VNG in gesprek om een klankbordgroep van
                     				  gemeenten samen te stellen, die een afspiegeling vormt van gemeenteland.
                  </text:p>
      <text:p text:style-name="alineagroep.end">Daarnaast wordt met het oog op de ondersteuning van de
                     				  transitie een netwerk van lokale en regionale transitiemanagers gevormd om goed
                     				  gevoed te worden van uit de praktijk.
                  </text:p>
      <text:p text:style-name="alineagroep">70</text:p>
      <text:p text:style-name="alineagroep.end"> <text:span text:style-name="cur">Hoe wordt de Kamer geïnformeerd over
                        				  uitkomsten van het «Magenta-overleg»?</text:span> 
                  </text:p>
      <text:p text:style-name="algemeen">Het Magenta-overleg is bedoeld om de samenhang zeker te stellen
                  				tussen de verschillende dossiers die effect hebben op jeugd. De uitkomsten van
                  				het overleg zullen – waar relevant – worden meegenomen in de
                  				desbetreffende rapportages van de verschillende decentralisatiedossiers.
               </text:p>
      <text:p text:style-name="alineagroep">71</text:p>
      <text:p text:style-name="alineagroep.end"> <text:span text:style-name="cur">De regering vind het noodzakelijk om voor
                        				  bepaalde situaties waarborgen voor ouders en jeugdigen wettelijk vast te
                        				  leggen. Welke waarborgen worden wettelijk vastgelegd en welke niet.</text:span>
                     				  
                  </text:p>
      <text:p text:style-name="algemeen">Zie antwoord op vraag 9.</text:p>
      <text:p text:style-name="alineagroep">72</text:p>
      <text:p text:style-name="alineagroep.end"> <text:span text:style-name="cur">Hoe kijkt de regering aan tegen feit aan
                        				  dat de decentralisatie van het onderdeel J-LVB (Licht Verstandelijk Beperkten)
                        				  dat valt onder Awbz begeleiding en in 2013 voor nieuwe gevallen en in 2014 voor
                        				  oude gevallen wordt gedecentraliseerd?</text:span> 
                  </text:p>
      <text:p text:style-name="algemeen">Extramurale begeleiding kan het best dichtbij de cliënt geregeld
                  				worden. In het Regeerakkoord is daarom afgesproken dat de extramurale
                  				begeleiding van de Awbz naar de Wmo wordt gedecentraliseerd. Dit betekent ook
                  				de Awbz-begeleiding die aan jeugdigen met een licht verstandelijke beperking
                  				(Jeugd-LVB) wordt gegeven. Hierdoor ontstaan kansen, doordat gemeenten
                  				verbinding kunnen leggen met andere terreinen en zo tot een integrale aanpak
                  				komen zodat deze jongeren maatschappelijk kunnen participeren. Het
                  				Transitiebureau, een samenwerking tussen VWS en de VNG, dat de decentralisatie
                  				begeleidt, biedt gemeenten handreikingen over de wijze waarop gemeenten deze
                  				groep jongeren kan benaderen en ondersteuning kan bieden gericht op
                  				participatie van deze groep jongeren. Deze handreikingen worden in samenwerking
                  				met aanbieders en met cliënt- en patiëntorganisaties opgesteld.
               </text:p>
      <text:p text:style-name="alineagroep">73</text:p>
      <text:p text:style-name="alineagroep.end"> <text:span text:style-name="cur">Op welke wijze wordt de
                        				  leveringsplicht/compensatieplicht ingevuld?</text:span> 
                  </text:p>
      <text:p text:style-name="algemeen">In de nieuwe wet krijgt de gemeente een algemene zorgplicht om te
                  				voorzien in een toereikend aanbod van opvoed- en opgroeiondersteuning voor
                  				jeugdigen en hun ouders. Daarnaast krijgt de gemeente de verplichting om daar
                  				waar nodig voor de jeugdige of zijn ouders een individuele voorziening te
                  				treffen. Voor het gedwongen kader van jeugdbescherming en jeugdreclassering
                  				wordt gedacht aan een leveringsplicht. Voor de volledigheid verwijs ik u ook
                  				nog graag naar het antwoord op vraag 77.
               </text:p>
      <text:p text:style-name="alineagroep">74</text:p>
      <text:p text:style-name="alineagroep.end"> <text:span text:style-name="cur">Als de Wet cliëntenrechten zorg en de
                        				  Beginselenwet Zorginstellingen vertraging oplopen, wordt dan ook de
                        				  stelselwijziging vertraagd?</text:span> 
                  </text:p>
      <text:p text:style-name="algemeen">Nee. De bepalingen uit de Wet cliëntenrechten zorg en de
                  				Beginselenwet Awbz-zorg kunnen ook als eigenstandige bepalingen in de nieuwe
                  				jeugdwet opgenomen worden. Dat kan bij nota van wijziging, indien nodig.
               </text:p>
      <text:p text:style-name="alineagroep">75</text:p>
      <text:p text:style-name="alineagroep.end"> <text:span text:style-name="cur">Hoe wordt de algemene zorgplicht voor de
                        				  gemeente om jeugdigen en hun opvoeders opvoed- en opgroeiondersteuning te
                        				  bieden vormgegeven? Waar bestaat deze zorgplicht uit?</text:span> 
                  </text:p>
      <text:p text:style-name="alineagroep">In de nieuwe wet krijgt de gemeente een algemene zorgplicht om
                     				  te voorzien in een toereikend aanbod van opvoed- en opgroeiondersteuning voor
                     				  jeugdigen en hun ouders.
                  </text:p>
      <text:p text:style-name="alineagroep.end">Hieronder valt naast de huidige jeugdzorg op grond van de Wet
                     				  op de jeugdzorg (de provinciale jeugdzorg en Jeugdzorgplus) ook de preventieve
                     				  jeugdzorg die nu onder prestatieveld 2 van de Wmo valt, de preventieve JGZ,
                     				  zoals deze nu onder de Wet PG valt en de jeugd-GGZ en jeugd-LVB zoals deze nu
                     				  onder de Zvw en de Awbz vallen.
                  </text:p>
      <text:p text:style-name="alineagroep">76</text:p>
      <text:p text:style-name="alineagroep.end"> <text:span text:style-name="cur">Is de regering van plan om klachtrecht,
                        				  medezeggenschap, kwaliteitseisen en toezicht apart van de Wet cliëntrechten
                        				  zorg en de Beginselenwet zorginstellingen te regelen of wordt dit voor de
                        				  jeugdzorg in betreffende wetgeving geregeld?</text:span> 
                  </text:p>
      <text:p text:style-name="alineagroep">Gemeenten krijgen als opdracht om zelf kwaliteitseisen te
                     				  stellen, ook ten aanzien van klachtrecht, medezeggenschap, kwaliteitseisen en
                     				  toezicht.
                  </text:p>
      <text:p text:style-name="alineagroep.end">Voor een aantal situaties is het noodzakelijk om daarnaast
                     				  waarborgen voor de cliënt wettelijk vast te leggen. Dit geldt in elk geval in
                     				  situaties waarbij een rechterlijke uitspraak ingrijpt in het leven van de
                     				  cliënt en waar ouders niet in staat zijn hun rol als opvoeder goed te kunnen
                     				  vervullen. Deze waarborgen voor de cliënt kunnen o.a. worden gegarandeerd door
                     				  eisen aan de zorgaanbieders te stellen. Daarbij wordt zoveel mogelijk
                     				  aangesloten bij de Wet cliëntenrechten zorg en de Beginselenwet
                     				  Awbz-zorg.
                  </text:p>
      <text:p text:style-name="alineagroep">77</text:p>
      <text:p text:style-name="alineagroep.end"> <text:span text:style-name="cur">Moet de algemenere zorgplicht voor
                        				  gemeenten, die in de plaats komt van een wettelijke aanspraak op
                        				  gespecialiseerde jeugdzorg, gezien worden als een voorziening, zoals bij de Wet
                        				  op de maatschappelijke ondersteuning?</text:span> 
                  </text:p>
      <text:p text:style-name="algemeen">In de nieuwe jeugdwet krijgt de gemeente een algemene opdracht om
                  				te voorzien in een toereikend aanbod van opvoed- en opgroeiondersteuning voor
                  				jeugdigen en hun ouders. Daarnaast krijgt de gemeente de opdracht om indien
                  				nodig een individuele voorziening te treffen voor de jeugdige of zijn
                  				ouders.
               </text:p>
      <text:p text:style-name="alineagroep">78</text:p>
      <text:p text:style-name="alineagroep.end"> <text:span text:style-name="cur">Hoe zijn gemeenten met die zorgplicht in
                        				  staat om meer maatwerk te leveren en toch te voorkomen dat er meer wachtlijsten
                        				  ontstaan en te regelen dat de lokale jeugdzorg ontlast wordt?</text:span> 
                  </text:p>
      <text:p text:style-name="algemeen">De zorg en ondersteuning voor jeugd kan efficiënter worden
                  				geregeld, doordat de bestuurlijke en financiele verantwoordelijkheid voor het
                  				gehele jeugdbeleid in één hand komen. Hierdoor loont het voor gemeenten om te
                  				investeren in de eigen kracht van jongeren en hun omgeving.
               </text:p>
      <text:p text:style-name="alineagroep">79</text:p>
      <text:p text:style-name="alineagroep.end"> <text:span text:style-name="cur">Welke gevolgen hebben de wijzigingen in
                        				  beleid van de persoonsgebonden budgetten (pgb) voor de zorg en ondersteuning
                        				  voor jeugdigen?</text:span> 
                  </text:p>
      <text:p text:style-name="algemeen">In de brief van 31 oktober 2011 over de Voortgangsrapportage
                  				Hervorming Langdurige Zorg (Tweede Kamer 2011–2012,
                  				30 597, nr. 218) is een
                  				toelichting gegeven op de pgb-plannen van het kabinet. De gevolgen voor de zorg
                  				en ondersteuning voor jeugdigen zijn hierin meegenomen als onderdeel van de
                  				gevolgen voor het hele systeem.
               </text:p>
      <text:p text:style-name="alineagroep">80</text:p>
      <text:p text:style-name="alineagroep.end"> <text:span text:style-name="cur">Hanteren gemeenten straks dezelfde
                        				  toekenningeisen voor een pgb als de Bureaus Jeugdzorg dat nu doen? Zo nee,
                        				  waarin hebben gemeenten straks meer of minder bewegingsruimte?</text:span> 
                  </text:p>
      <text:p text:style-name="algemeen">Gemeenten worden in het nieuwe stelsel niet verplicht tot het
                  				verstrekken van pgb’s. Gemeenten kunnen zelf bepalen wanneer een burger voor
                  				een pgb in aanmerking komt (kan-bepaling).
               </text:p>
      <text:p text:style-name="alineagroep">81</text:p>
      <text:p text:style-name="alineagroep.end"> <text:span text:style-name="cur">Op welke manier wordt de kwaliteit van de
                        				  dienstverlening tijdens de transitie gewaarborgd?</text:span> 
                  </text:p>
      <text:p text:style-name="alineagroep">Zolang de jeugdzorg niet is gedecentraliseerd houden de huidige
                     				  partijen hun verantwoordelijkheden voor de jeugdzorg. De provincies zijn
                     				  verantwoordelijk voor de provinciale jeugdzorg en de
                     				  zorgkantoren/zorgverzekeraars voor de uitvoering van de Awbz en Zvw. Dit geldt
                     				  ook voor de huidige zorginstellingen. Alle partijen blijven ook tijdens de
                     				  transitieperiode gehouden om verantwoorde zorg te leveren. De verantwoordelijke
                     				  inspecties houden toezicht op de kwaliteit van de dienstverlening.
                  </text:p>
      <text:p text:style-name="alineagroep">Om zich te houden op het transitieproces wordt een tijdelijke
                     				  transitiecommissie ingesteld. Deze commissie spreekt partijen waar nodig aan op
                     				  hun verantwoordelijkheden.
                  </text:p>
      <text:p text:style-name="alineagroep.end">Het gaat daarbij niet alleen om gemeenten maar om alle voor de
                     				  transitie verantwoordelijke partijen.
                  </text:p>
      <text:p text:style-name="alineagroep">82</text:p>
      <text:p text:style-name="alineagroep.end"> <text:span text:style-name="cur">Hoe worden schotten tussen de jeugd- en de
                        				  volwassenen (geestelijke) gezondheidszorg voorkomen?</text:span> 
                  </text:p>
      <text:p text:style-name="algemeen">Gemeenten zullen afspraken moeten maken met zorgverzekeraars om
                  				ervoor te zorgen dat aansluiting tussen de zorg voor jeugdigen en volwassenen
                  				zo soepel mogelijk verloopt. In het ondersteuningsprogramma voor gemeenten dat
                  				is opgenomen in de transitieagenda zullen we samen met gemeenten en
                  				verzekeraars bezien hoe we dit proces kunnen ondersteunen.
               </text:p>
      <text:p text:style-name="alineagroep">83</text:p>
      <text:p text:style-name="alineagroep.end"> <text:span text:style-name="cur">Hoe verhoudt de «kan-bepaling» van
                        				  gemeenten om iemand wel of niet een pgb te verstrekken zich tot het
                        				  uitgangspunt dat ten grondslag ligt aan het pgb, dat de aanvrager de regie over
                        				  het eigen leven wenst te behouden?</text:span> 
                  </text:p>
      <text:p text:style-name="algemeen">Gemeenten kunnen nagaan of een ouder de mogelijkheid heeft om
                  				regie te kunnen voeren op de zorg en daarbij afwegen of een pgb leidt tot een
                  				doelmatige besteding van jeugdzorggeld.
               </text:p>
      <text:p text:style-name="alineagroep">84</text:p>
      <text:p text:style-name="alineagroep.end"> <text:span text:style-name="cur">Bij de vraag of een pgb een aangewezen
                        				  oplossing kan zijn, kunnen onder meer de volgende aspecten worden meegewogen:
                        				  het ontbreken van een alternatief van zorg in natura, de mogelijkheid van de
                        				  ouder om regie te kunnen voeren op de zorg en de doelmatigheid van de
                        				  ingekochte zorg. Welke andere aspecten zijn volgens de regering ook van
                        				  belang?</text:span> 
                  </text:p>
      <text:p text:style-name="algemeen">De genoemde criteria zijn specifieke aspecten die een rol spelen
                  				bij een pgb. Daarnaast gelden ook meer algemene aspecten, bijvoorbeeld ten
                  				aanzien van kwaliteit, bij de inkoop van zorg ook met een pgb.
               </text:p>
      <text:p text:style-name="alineagroep">85</text:p>
      <text:p text:style-name="alineagroep.end"> <text:span text:style-name="cur">Wanneer onvoldoende wordt samengewerkt,
                        				  waardoor cliënten tussen wal en schip dreigen te vallen, hebben gemeenten
                        				  bestuurlijke en financiële instrumenten om samenwerking af te dwingen. Welke
                        				  instrumenten zijn dit?</text:span> 
                  </text:p>
      <text:p text:style-name="algemeen">Omdat gemeenten in het nieuwe stelsel jeugd verantwoordelijk
                  				worden voor het gehele jeugdbeleid kunnen zij ook bestuurlijke en financiële
                  				instrumenten inzetten om samenwerking tussen instellingen af te dwingen. Zo
                  				kunnen gemeenten samenwerkingsafspraken opnemen in de contracten die zij
                  				afsluiten met instellingen. Daarnaast kunnen zij bestuurlijk overleg voeren met
                  				de betrokken instellingen om tot samenwerking te komen.
               </text:p>
      <text:p text:style-name="alineagroep">86</text:p>
      <text:p text:style-name="alineagroep.end"> <text:span text:style-name="cur">Bij de kwaliteitsimpuls en doorontwikkeling
                        				  van de professionals laat de regering zich adviseren door de
                        				  beroepsverenigingen. Worden in dit kader ook de MBO- en HBO-beroepsopleidingen
                        				  betrokken?</text:span> 
                  </text:p>
      <text:p text:style-name="algemeen">Alle beroepsverenigingen worden, op het moment dat dit relevant
                  				is, betrokken bij de stelselwijziging.
               </text:p>
      <text:p text:style-name="alineagroep">87</text:p>
      <text:p text:style-name="alineagroep.end"> <text:span text:style-name="cur">Waaruit bestaan die extra waarborgen in het
                        				  stelsel voor ouders en kinderen, waarvoor het nodig is dat de ondersteuning
                        				  gegarandeerd is? Wat houdt in deze context het begrip «garanderen»
                        				  in?</text:span> 
                  </text:p>
      <text:p text:style-name="algemeen">Het kabinet vindt het noodzakelijk om voor bepaalde situaties
                  				waarborgen voor ouders en jeugdigen wettelijk vast te leggen. Wanneer het
                  				noodzakelijk is dat de overheid ingrijpt in individuele vrijheden, wordt het
                  				belangrijker om bij wet de rechtspositie eenduidig vorm te geven. Op dit moment
                  				onderzoeken wij welke kwaliteitseisen hiertoe in het wetsvoorstel worden
                  				opgenomen.
               </text:p>
      <text:p text:style-name="alineagroep">88</text:p>
      <text:p text:style-name="alineagroep.end"> <text:span text:style-name="cur">Waaruit bestaat die resultaatgerichtheid
                        				  van jeugdzorg die voor gemeenten geformuleerd gaat worden?</text:span> 
                  </text:p>
      <text:p text:style-name="alineagroep">Op dit moment wordt er gewerkt aan het wetsvoorstel. Daarbij
                     				  wordt onder meer gekeken naar
                  </text:p>
      <text:p text:style-name="alineagroep.end">een plicht voor gemeenten om daar waar noodzakelijk een
                     				  individuele voorziening te treffen voor de jeugdige of zijn opvoeders. Een
                     				  dergelijk opdracht zal, in de geest van de Wmo, resultaatgericht geformuleerd
                     				  worden. In samenspraak met de VNG wordt dit de komende maanden verder
                     				  uitgewerkt.
                  </text:p>
      <text:p text:style-name="alineagroep">89</text:p>
      <text:p text:style-name="alineagroep.end"> <text:span text:style-name="cur">Welke randvoorwaarden stelt de regering
                        				  voor bovenlokale samenwerking?</text:span> 
                  </text:p>
      <text:p text:style-name="alineagroep">Gezien de benodigde uitvoeringskracht (deskundigheid, de
                     				  beperkte omvang van sommige doelgroepen en de schaal waarop sommige
                     				  gespecialiseerde jeugdzorgvoorzieningen zijn georganiseerd) is het van belang
                     				  dat gemeenten afspraken maken over de bovenlokale uitvoering van taken. Dit
                     				  betreft in ieder geval de taken op het terrein van jeugdbescherming en
                     				  jeugdreclassering. Het ligt in de verwachting dat gemeenten de taken van het
                     				  AMK ook op bovenlokaal niveau zullen gaan organiseren. Met de VNG is in de
                     				  bestuurlijke afspraken 2011–2015 afgesproken dat gemeenten in eerste
                     				  instantie zelf kunnen aangeven met welke andere gemeenten zij de uitvoering van
                     				  taken bovenlokaal willen vormgeven en op welke schaal zij dit gaan organiseren.
                     				  Gemeenten zijn immers in eerste instantie zelf verantwoordelijk voor hun
                     				  organisatie van taken. Daarom zal de VNG op korte termijn een brief aan haar
                     				  leden schrijven waarin zij ingaat op de bovenlokale uitvoering van taken. Het
                     				  Rijk en de provincies zullen gemeenten kwantitatieve informatie geven, zodat
                     				  gemeenten op basis van deze gegevens sluitende afspraken kunnen maken over de
                     				  schaal waarop zij taken bovenlokaal gaan uitvoeren. Hierdoor kan er ook
                     				  aansluiting plaatsvinden bij al bestaande samenwerkingsverbanden tussen
                     				  gemeenten op het terrein van zorg, veiligheid, onderwijs en arbeidsmarkt.
                     				  Uitgangspunt is dat zoveel mogelijk dezelfde buitengrenzen worden
                     				  gehanteerd.
                  </text:p>
      <text:p text:style-name="alineagroep">Een belangrijke randvoorwaarde is dat de afspraken tussen
                     				  gemeenten over de bovenlokale uitvoering van taken landelijk dekkend zijn. In
                     				  deze afspraken zal daarnaast worden ingegaan op aspecten als schaalgrootte, het
                     				  gezamenlijk inkopen van zorg en het verdelen van de financiële risico’s
                     				  tussen de betrokken gemeenten.
                  </text:p>
      <text:p text:style-name="alineagroep">De VNG zal met ingang van 2012 periodiek de voortgang van de
                     				  afspraken tussen gemeenten gaan monitoren, zodat er een goed beeld ontstaat
                     				  over de voortgang van de afspraken. Uitgangspunt is dat de afspraken over de
                     				  bovenlokale uitvoering van taken operationeel zijn op het moment dat de wet in
                     				  werking treedt.
                  </text:p>
      <text:p text:style-name="alineagroep.end">Indien blijkt dat de afspraken over bovenlokale uitvoering van
                     				  taken tussen gemeenten niet tijdig worden gerealiseerd in bepaalde regio’s,
                     				  treedt het Rijk met de VNG in gesprek om te bezien wat er moet gebeuren om de
                     				  bovenlokale uitvoering van taken tot stand te laten komen. Conform de
                     				  bestuursafspraken 2011–2015 kan het Rijk indien gemeenten uiteindelijk geen
                     				  passende invulling aan de uitvoering hebben gegeven, bepalen hoe dat toch
                     				  georganiseerd zal worden.
                  </text:p>
      <text:p text:style-name="alineagroep">90</text:p>
      <text:p text:style-name="alineagroep.end"> <text:span text:style-name="cur">Wordt het klachtenrecht op soortgelijke,
                        				  onafhankelijke, eenduidige manier vormgegeven zoals de Nationale Ombudsman en
                        				  drie Bureaus Jeugdzorg hebben voorgesteld in 2010<text:note text:id="ID-145230-d28e1520" text:note-class="footnote"><text:note-citation text:label="2">2</text:note-citation><text:note-body><text:p> http://www.nationaleombudsman-nieuws.nl/nieuws/2010/ombudsman-en-bureaus-jeugdzorg-ontwikkelen</text:p></text:note-body></text:note>? </text:span> 
                  </text:p>
      <text:p text:style-name="algemeen">In het Algemeen Overleg van 26 oktober 2011 hebben wij u
                  				toegezegd dat het klachtrecht op een onafhankelijke en eenduidige wijze in het
                  				nieuwe stelsel geregeld zal worden. De exacte vormgeving en formulering zal
                  				daarbij breed met het veld en betrokken partijen worden besproken.
               </text:p>
      <text:p text:style-name="alineagroep">91</text:p>
      <text:p text:style-name="alineagroep.end"> <text:span text:style-name="cur">Wordt het klachtenrecht vormgegeven zoals
                        				  de Nationale Ombudsman en drie Bureaus Jeugdzorg hebben voorgesteld en zo nee,
                        				  waarom niet en hoe dan wel?</text:span> 
                  </text:p>
      <text:p text:style-name="algemeen">Zie het antwoord bij vraag 90.</text:p>
      <text:p text:style-name="alineagroep">92</text:p>
      <text:p text:style-name="alineagroep.end"> <text:span text:style-name="cur">Op welke wijze krijgt medezeggenschap vorm
                        				  in het nieuwe stelsel?</text:span> 
                  </text:p>
      <text:p text:style-name="algemeen">Voor het merendeel van de opvoed- en opgroeiondersteuning zullen
                  				de gemeenten in hun verordening opnemen welke eisen zij gaan stellen aan de
                  				kwaliteit van de opvoed- en opgroeiondersteuning. Op dit moment wordt nog
                  				onderzocht, welke kwaliteitseisen vanuit het Rijk en welke kwaliteitseisen door
                  				gemeenten zullen worden vastgesteld.
               </text:p>
      <text:p text:style-name="alineagroep">93</text:p>
      <text:p text:style-name="alineagroep.end"> <text:span text:style-name="cur">Hoe zorgt de regering ervoor dat er geen
                        				  kennis en expertise verloren gaan in de transitie?</text:span> 
                  </text:p>
      <text:p text:style-name="alineagroep">We willen de zorg vernieuwen maar het is niet onze bedoeling
                     				  helemaal opnieuw te beginnen. We willen in de transitie zoveel mogelijk
                     				  aansluiten bij de bestaande kennis en expertise en deze benutten voor de
                     				  toekomst. Dit is een belangrijk uitgangspunt van het ondersteuningsprogramma
                     				  voor de gemeenten dat we samen met de VNG gaan opstellen. Een van de manieren
                     				  om dit te doen is het aansluiten bij bestaande pilots of experimenten en de
                     				  kennis en expertise hieruit landelijk te verspreiden.
                  </text:p>
      <text:p text:style-name="alineagroep.end">Daarnaast bespreken wij met de provincies/het IPO op welke
                     				  wijze de kennis en expertise bij de provinciale jeugdzorg behouden kan blijven.
                     				  In de praktijk zien we dat veel provincies hier al actief aan werken.
                  </text:p>
      <text:p text:style-name="alineagroep">94</text:p>
      <text:p text:style-name="alineagroep.end"> <text:span text:style-name="cur">Hoe wordt de kennisinfrastructuur, die
                        				  informatie biedt over (wetenschappelijke) ontwikkelingen in stand gehouden,
                        				  naast een eventueel in te stellen Kennisinstituut?</text:span> 
                  </text:p>
      <text:p text:style-name="alineagroep">De kennisinfrastructuur rond de effectieve interventies in de
                     				  jeugdzorg blijft in stand. Zo onderhoudt en ontwikkelt het Nederlands
                     				  Jeugdinstituut een databank effectieve interventies. Deze bevat informatie over
                     				  de effectiviteit van methodieken en programma’s ter voorkoming en behandeling
                     				  van problemen bij het opgroeien en opvoeden van kinderen en jongeren. Voorts is
                     				  er met subsidie van ZonMW onderzoek gedaan naar interventies en
                     				  behandelprogramma’s in de jeugd-GGZ. De kennisinstituten op het terrein van
                     				  jeugd werken samen om de databanken onderling op elkaar af te stemmen en de
                     				  beschikbaarheid van kennis over interventies te vergroten.
                  </text:p>
      <text:p text:style-name="alineagroep.end">Het nog op te richten Kwaliteitsinstituut voor langdurige en
                     				  curatieve zorg heeft als taak standaarden voor het genoemde werkveld te
                     				  ontwikkelen. Onderzocht wordt of het kwaliteitsinstituut op den duur ook van
                     				  betekenis kan zijn voor de nieuwe wet jeugd en de Wet maatschappelijke
                     				  ondersteuning.
                  </text:p>
      <text:p text:style-name="alineagroep">95</text:p>
      <text:p text:style-name="alineagroep.end"> <text:span text:style-name="cur">Hoeveel geld vanuit het jeugdbudget zal er
                        				  gaan naar het eventueel op te richten kennisinstituut?</text:span> 
                  </text:p>
      <text:p text:style-name="algemeen">Er zal geen nieuw kennisinstituut worden opgericht speciaal voor
                  				jeugd. Het kan wel zo zijn dat voor de ontwikkeling van richtlijnen en normen
                  				op het terrein van jeugd en jeugdzorg wordt aangehaakt bij het nieuwe, nog op
                  				te richten Kwaliteitsinstituut.
               </text:p>
      <text:p text:style-name="alineagroep">96</text:p>
      <text:p text:style-name="alineagroep.end"> <text:span text:style-name="cur">Waarom wordt het voldoen aan kwaleitseisen
                        				  beperkt tot alleen het gedwongen kader? Waaraan wordt gedacht bij
                        				  kwaliteitseisen in het gedwongen kader?</text:span> 
                  </text:p>
      <text:p text:style-name="alineagroep">De kwaliteitseisen in het nieuwe stelsel beperken zich niet tot
                     				  het gedwongen kader. Primair is de gemeente verantwoordelijk voor het stellen
                     				  van kwaliteitseisen aan het aanbod van zorg dat zij financieren. Daar waar de
                     				  overheid ingrijpt in de individuele vrijheden van burgers, vinden wij het
                     				  noodzakelijk om bij wet de rechtspositie eenduidig vorm te geven. Daarom zullen
                     				  voor deze vormen van zorg vanuit het rijk meer kwaliteitseisen gesteld worden.
                     				  Dit betreft in ieder geval: residentiële jeugdzorg, gesloten jeugdzorg en de
                     				  jeugdbescherming en jeugdreclassering.
                  </text:p>
      <text:p text:style-name="alineagroep.end">Aanbieders van jeugdbescherming en jeugdreclassering zullen
                     				  gecertificeerd worden. Bij de certificering wordt gedacht aan de volgende
                     				  onderdelen: de organisatie/instelling, de professional (opleidingseisen) en de
                     				  methodieken. Momenteel wordt conform de bestuursafspraken 2011–2015 gewerkt
                     				  aan de uitwerking hiervan. Dit gebeurt in samenwerking met de VNG en het
                     				  veld.
                  </text:p>
      <text:p text:style-name="alineagroep">97</text:p>
      <text:p text:style-name="alineagroep.end"> <text:span text:style-name="cur">Wordt het Kwaliteitsinstituut voor de
                        				  curatieve en langdurige zorg wel of niet ingezet voor de jeugdzorg?</text:span>
                     				  
                  </text:p>
      <text:p text:style-name="algemeen">Het streven is om 1 januari 2013 het Kwaliteitsinstituut voor de
                  				zorg formeel van start te laten gaan. In eerste instantie zal het
                  				Kwaliteitsinstituut zich richten op de curatieve en langdurige
                  				zorg. Onderzocht wordt of het Kwaliteitsinstituut op den duur ook van
                  				betekenis kan zijn voor de nieuwe jeugdwet en de Wet maatschappelijke
                  				ondersteuning.
               </text:p>
      <text:p text:style-name="alineagroep">98</text:p>
      <text:p text:style-name="alineagroep.end"> <text:span text:style-name="cur">De gemeenten krijgen een jaar de tijd om
                        				  onderling afspraken te maken over bovenlokale uitvoering van taken. Wordt dat
                        				  per gemeente bekeken of in totaal? Krijgen de gemeenten de ruimte voor eigen
                        				  keuze of één keuze voor alle gemeenten</text:span> 
                  </text:p>
      <text:p text:style-name="algemeen">Zie antwoord op vraag 89.</text:p>
      <text:p text:style-name="alineagroep">99</text:p>
      <text:p text:style-name="alineagroep.end"> <text:span text:style-name="cur">Wat zijn de minimale en maximale vereisten
                        				  voor de omvang (aantal gemeenten of inwoners) van bovenlokale
                        				  samenwerking?</text:span> 
                  </text:p>
      <text:p text:style-name="algemeen">Zie antwoord op vraag 89.</text:p>
      <text:p text:style-name="alineagroep">100</text:p>
      <text:p text:style-name="alineagroep.end"> <text:span text:style-name="cur">Welke randvoorwaarden gaan gelden ten
                        				  aanzien van bovenlokale samenwerking en wanneer in 2011 ontvangt de Kamer een
                        				  brief over deze randvoorwaarden? Welke ruimte krijgen de
                        				  regio’s/samenwerkende gemeenten om de gevraagde bovenlokale samenwerking te
                        				  realiseren aan de hand van samenwerking die al op andere terreinen, zoals
                        				  onderwijs, CJG, veiligheidshuis etc. is opgezet?</text:span> 
                  </text:p>
      <text:p text:style-name="algemeen">Zie antwoord op vraag 89.</text:p>
      <text:p text:style-name="alineagroep">101</text:p>
      <text:p text:style-name="alineagroep.end"> <text:span text:style-name="cur">Wie maakt de beoordeling van de toekenning
                        				  van een pgb op gemeentelijk niveau? Wat voor een soort functionaris is
                        				  dit?</text:span> 
                  </text:p>
      <text:p text:style-name="algemeen">Na de overheveling van financiële middelen voor de zorg voor
                  				jeugdigen zijn gemeenten niet verplicht tot het verstrekken van pgb’s.
                  				Gemeenten kunnen dan zelf bepalen wanneer een burger voor een pgb in aanmerking
                  				komt («kan-bepaling»). Wij stellen ons voor dat de beoordeling van de
                  				toekenning van een pgb door professionals plaatsvindt, die kennis hebben over
                  				de vraag en het aanbod.
               </text:p>
      <text:p text:style-name="alineagroep">102</text:p>
      <text:p text:style-name="alineagroep.end"> <text:span text:style-name="cur">Hoe gaat de regering na of alle
                        				  jeugdhulpverleners hun vaardigheden op peil houden door na- en
                        				  bijscholing?</text:span> 
                  </text:p>
      <text:p text:style-name="algemeen">Wanneer de wettelijke verplichte registratie van twee beroepen
                  				(jeugdzorgwerker en gedragswetenschapper in de jeugdzorg) in de brede zorg voor
                  				jeugd een feit is, zullen beroepsbeoefenaren de beheerder van deze registratie
                  				duidelijk moeten maken dat zij aan de vijfjaarlijkse herregistratie-eisen
                  				hebben voldaan door voldoende nascholingspunten te overleggen.
               </text:p>
      <text:p text:style-name="alineagroep">103</text:p>
      <text:p text:style-name="alineagroep.end"> <text:span text:style-name="cur">Welke beroepen wil de regering toevoegen
                        				  aan het tuchtrecht en registratie?</text:span> 
                  </text:p>
      <text:p text:style-name="algemeen">De regering wil de volgende twee beroepen toevoegen:
                  				jeugdzorgwerker (hbo) en gedragswetenschapper in de jeugdzorg (wo), dat bestaat
                  				uit psychologen en orthopedagogen.
               </text:p>
      <text:p text:style-name="alineagroep">104</text:p>
      <text:p text:style-name="alineagroep.end"> <text:span text:style-name="cur">Hoe lang duurt het nog voordat het
                        				  tuchtrecht in de jeugdzorg werkzaam is?</text:span> 
                  </text:p>
      <text:p text:style-name="algemeen">In de voor eind dit jaar toegezegde brief over de kwaliteit van
                  				de brede zorg voor jeugd, zal ik uw kamer informeren over de stand van zaken
                  				van de beroepsregistratie en tuchtrecht.
               </text:p>
      <text:p text:style-name="alineagroep">105</text:p>
      <text:p text:style-name="alineagroep.end"> <text:span text:style-name="cur">Hoe gaat de regering ervoor zorgen dat ook
                        				  particuliere jeugdzorginstanties onder het toezichtkader van de Inspectie
                        				  Jeugdzorg komen te vallen?</text:span> 
                  </text:p>
      <text:p text:style-name="algemeen">Over de precieze vormgeving van het toezicht in het nieuwe
                  				stelsel wordt op dit moment nog nagedacht. Op welke elementen van het nieuwe
                  				stelsel, behalve die waarover in het Bestuursakkoord 2011–2015 al afspraken
                  				zijn gemaakt, toezicht noodzakelijk is wordt besproken. Daarbij wordt ook
                  				bekeken welke (rijks)toezichthouders een rol krijgen. Rijk en VNG werken dit
                  				nader uit. Dat gebeurt in samenwerking met de Inspectie Gezondheidszorg en de
                  				Inspectie Jeugdzorg.
               </text:p>
      <text:p text:style-name="alineagroep">106</text:p>
      <text:p text:style-name="alineagroep.end"> <text:span text:style-name="cur">Worden gemeenten straks gehouden om alleen
                        				  een relatie aan te gaan met jeugdzorginstanties die hulpverleners in dienst
                        				  hebben die geregistreerd zijn? Zo nee, waarom niet?</text:span> 
                  </text:p>
      <text:p text:style-name="algemeen">Voor lang niet alle voorzieningen die door gemeenten voor jeugd
                  				worden getroffen betreft het een zorgaspect. Registratie zal daar dan ook geen
                  				eis zijn. Voor alle zorgvormen waarbij professionals worden ingezet die vallen
                  				onder de registratieplicht, geldt vanzelfsprekend wel dat deze professionals
                  				geregistreerd moeten zijn.
               </text:p>
      <text:p text:style-name="alineagroep">107</text:p>
      <text:p text:style-name="alineagroep.end"> <text:span text:style-name="cur">Meer beroepen worden gebracht onder de
                        				  registratie en het tuchtrecht. Is het mogelijk om het BIG-register uit te
                        				  breiden met beroepsgroepen die in de jeugdzorg werkzaam zijn?</text:span> 
                  </text:p>
      <text:p text:style-name="algemeen">Het ligt niet voor de hand om meer beroepen in de jeugdzorg onder
                  				de Wet BIG te brengen. De Wet BIG ziet namelijk op de individuele
                  				gezondheidszorg. Voor een deel zijn beroepsbeoefenaren die werkzaam zijn in de
                  				jeugdzorg BIG-geregistreerd. Denk bijvoorbeeld aan gezondheidszorgpsychologen
                  				en artsen. Andere beroepsbeoefenaren die werkzaam zijn in de jeugdzorg, zoals
                  				HBO'ers en gedragswetenschappers bieden geen individuele gezondheidszorg zoals
                  				bedoeld in de Wet BIG. Zij zullen daarom hun eigen register en tuchtrecht
                  				krijgen. Beide zullen anders dan in de Wet BIG, een privaatrechtelijke
                  				grondslag kennen.
               </text:p>
      <text:p text:style-name="alineagroep">108</text:p>
      <text:p text:style-name="alineagroep.end"> <text:span text:style-name="cur">Wanneer begint voor gemeenten de eenjarige
                        				  termijn te lopen voor het maken van onderlinge afspraken over bovenlokale
                        				  uitvoering van de nieuwe taken?</text:span> 
                  </text:p>
      <text:p text:style-name="algemeen">Zie antwoord op vraag 89.</text:p>
      <text:p text:style-name="alineagroep">109</text:p>
      <text:p text:style-name="alineagroep.end"> <text:span text:style-name="cur">Hoe kan voorkomen worden dat gemeenten zeer
                        				  uiteenlopende kwaliteitseisen en administratieve lasten van instellingen
                        				  vragen?</text:span> 
                  </text:p>
      <text:p text:style-name="algemeen">Gemeenten hebben er baat bij om de administratieve lasten voor
                  				instellingen zoveel mogelijk te beperken. Om dit te bereiken is het van belang
                  				dat gemeenten bovenlokale afspraken maken bij de uitvoering van taken.
                  				Daarnaast wordt momenteel bezien welke kwaliteitseisen in het wetsvoorstel
                  				zullen worden opgenomen. Het uitgangspunt hierbij is dat naarmate de overheid
                  				sterker ingrijpt in individuele vrijheden, het belangrijker wordt om de
                  				rechtspositie eenduidiger vorm te geven.
               </text:p>
      <text:p text:style-name="alineagroep">110</text:p>
      <text:p text:style-name="alineagroep.end"> <text:span text:style-name="cur">Wat gaat de regering doen als de gemeenten
                        				  in de eerste instantie niet zaken regelt als klachtrecht, medezeggenschap, het
                        				  stellen van kwaliteitseisen aan het aanbod en het organiseren van
                        				  toezicht?</text:span> 
                  </text:p>
      <text:p text:style-name="algemeen">Vanuit de verantwoordelijkheid van gemeenten voor de
                  				ondersteuning en zorg voor jeugdigen zijn zij ook verantwoordelijk voor de
                  				kwaliteit van de uitvoering daarvan. Gemeenten hebben er baat bij om een
                  				kwalitatief goede zorg te kunnen bieden aan hun inwoners. Zij hebben zelf de
                  				instrumenten om een kwalitatief goed aanbod van ondersteuning en zorg te
                  				organiseren. Daar waar de overheid sterker ingrijpt in individuele vrijheden,
                  				wordt het belangrijker om bij wet de rechtspositie eenduidig vorm te geven. Dit
                  				kan bijvoorbeeld zijn op grond van een rechterlijke uitspraak of wanneer een
                  				jeugdige buiten de eigen woonomgeving verblijft, bijvoorbeeld in een pleeggezin
                  				of instelling. Wij onderzoeken op dit moment welke kwaliteitseisen hiertoe in
                  				het wetsvoorstel opgenomen moeten worden. Daar waar in de wet zaken zullen
                  				worden geregeld als klachtrecht, medezeggenschap, kwaliteitseisen en toezicht
                  				zal zoveel mogelijk worden aangesloten bij de Wet cliëntenrechten zorg en de
                  				Beginselenwet zorginstellingen, die beide nog in de voorstelfase zijn.
               </text:p>
      <text:p text:style-name="alineagroep">111</text:p>
      <text:p text:style-name="alineagroep.end"> <text:span text:style-name="cur">Is een virtueel CJG, dus alleen op
                        				  internet, voldoende voor een gemeente?</text:span> 
                  </text:p>
      <text:p text:style-name="alineagroep">Gemeenten krijgen de opdracht om te voorzien in een
                     				  toegankelijk en samenhangend aanbod van ondersteuning en zorg voor ouders en
                     				  kinderen.
                  </text:p>
      <text:p text:style-name="alineagroep.end">Onderdeel van die opdracht is dat iedere gemeente voorziet in
                     				  een herkenbare en laagdrempelige plek van waaruit een aantal basisfuncties van
                     				  ondersteuning en zorg wordt aangeboden. Een virtueel CJG is dus niet voldoende
                     				  als toegang tot of bieder van ondersteuning en zorg.
                  </text:p>
      <text:p text:style-name="alineagroep">112</text:p>
      <text:p text:style-name="alineagroep.end"> <text:span text:style-name="cur">Kan de Kamer een overzicht ontvangen,
                        				  waaruit blijkt welke CJG’s al volledig functioneren en welke nog niet? Kan de
                        				  regering de oorzaken hiervoor duiden?</text:span> 
                  </text:p>
      <text:p text:style-name="algemeen">Uit de jaarlijkse inhoudelijke rapportage die gemeenten in het
                  				kader van de Brede doeluitkering uitbrengen is gebleken dat op 31 december
                  				2010 246 gemeenten een operationeel CJG hadden.
               </text:p>
      <text:p text:style-name="algemeen">Uit de opgave van gemeenten maak ik op dat op 30 november 2011
                  				398 gemeenten een CJG hadden geopend.
               </text:p>
      <text:p text:style-name="algemeen">Met de eindafrekening van de BDU wordt bekend hoeveel gemeenten
                  				eind 2011 een CJG volgens het basismodel operationeel hebben. Deze wordt
                  				verwacht in de zomer van 2012.
               </text:p>
      <text:p text:style-name="algemeen">Over verdere systematische informatie over aard en functioneren
                  				van individuele CJG’s beschik ik niet. Het past ook niet bij mijn
                  				verantwoordelijkheid om dergelijke informatie uit te vragen.
               </text:p>
      <text:p text:style-name="alineagroep">113</text:p>
      <text:p text:style-name="alineagroep.end"> <text:span text:style-name="cur">Hoe wordt de beleidsvrijheid van gemeenten
                        				  met betrekking tot het regelen van klachtrecht en medezeggenschap voor
                        				  cliënten vormgegeven binnen de kwaliteitseisen van het Rijk teneinde de
                        				  rechtspositie van ouders en jeugdigen te versterken? Wat prevaleert ten aanzien
                        				  van de rechtspositie van cliënten de beleidsvrijheid van gemeenten of de
                        				  kwaliteitseisen (normen) van het Rijk?</text:span> 
                  </text:p>
      <text:p text:style-name="alineagroep">Gemeenten worden verantwoordelijk voor zorg en ondersteuning
                     				  aan jeugdigen. Op deze wijze worden gemeenten in staat gesteld om integraal
                     				  beleid te ontwikkelen en maatwerk te bieden, afgestemd op de lokale en
                     				  individuele situatie. Vanuit hun verantwoordelijkheid voor de ondersteuning en
                     				  zorg voor jeugdigen zijn primair de gemeenten ook verantwoordelijk voor de
                     				  kwaliteit van de uitvoering daarvan.
                  </text:p>
      <text:p text:style-name="alineagroep.end">Wij onderzoeken op dit moment waar het nodig is om
                     				  kwaliteitseisen wettelijk vast te leggen en welke kwaliteitseisen gemeenten
                     				  zelf kunnen stellen. Naarmate de overheid sterker ingrijpt in de individuele
                     				  vrijheden, vinden wij het belangrijker dat de rechtspositie bij wet eenduidig
                     				  wordt vorm gegeven. Daar waar kwaliteitseisen en toezicht in de wet zullen
                     				  worden geregeld, zal zoveel mogelijk worden aangesloten bij de Wet
                     				  cliëntenrechten zorg en de Beginselenwet zorginstellingen, die beide nog in de
                     				  voorstelfase zijn.
                  </text:p>
      <text:p text:style-name="alineagroep">114</text:p>
      <text:p text:style-name="alineagroep.end"> <text:span text:style-name="cur">Wanneer worden de plannen omtrent de
                        				  beroepsregistratie en het tuchtrecht naar de Kamer gestuurd?</text:span> 
                  </text:p>
      <text:p text:style-name="algemeen">Zie antwoord 104.</text:p>
      <text:p text:style-name="alineagroep">115</text:p>
      <text:p text:style-name="alineagroep.end"> <text:span text:style-name="cur">Kan de regering meer helderheid schetsen
                        				  over de gewenste verplichte samenwerking tussen het AMK (nu provinciaal en
                        				  stadsregionaal) en steunpunten huiselijk geweld (centrumgemeenten)</text:span>
                     				  
                  </text:p>
      <text:p text:style-name="alineagroep">Deze samenwerking wordt geregeld in het Wetsvoorstel verplichte
                     				  meldcode. Dit wetsvoorstel is op 28 oktober jongstleden naar de Tweede Kamer
                     				  gestuurd. Op grond van artikel 21a, vierde lid, Wmo moet het College van
                     				  burgemeester en wethouders van de betrokken centrumgemeenten de goede
                     				  samenwerking bevorderen tussen onder meer het AMK en SHG. Verder wordt in
                     				  artikel XIV geregeld dat krachtens artikel 13, zevende lid, Wjz regels worden
                     				  gesteld over de samenwerking van Bureau Jeugdzorg (AMK), een SHG en de Raad
                     				  voor de kinderbescherming. In dit kader zullen beide meldpunten elkaar op de
                     				  hoogte moeten brengen van een melding van een gezin waarbij volwassenen dan wel
                     				  jeugdigen, betrokken zijn. Hierbij gelden de volgende uitgangspunten:
                  </text:p>
      <text:list text:style-name="list-style-1">
        <text:list-item>
          <text:p text:style-name="list.start">de organisatie die de melding binnenkrijgt, is
                           						verantwoordelijk voor de afstemming met de andere en de terugkoppeling
                           						erover;
                        </text:p>
        </text:list-item>
        <text:list-item>
          <text:p text:style-name="list.cont">in geval van kindermishandeling wordt door het SHG
                           						doorverwezen naar een AMK in de eigen regio;
                        </text:p>
        </text:list-item>
        <text:list-item>
          <text:p text:style-name="list.cont">in geval van huiselijk geweld wordt door het AMK
                           						doorverwezen naar het SHG in de eigen regio en wordt afgestemd wie de
                           						toeleiding van gezinsleden naar hulpverlening regelt;
                        </text:p>
        </text:list-item>
        <text:list-item>
          <text:p text:style-name="list.end">bij meldingen over jeugdigen die getuige zijn van het
                           						geweld tussen ouders verwijst het AMK door naar het SHG voor de toeleiding naar
                           						hulp voor de ouders (slachtoffer en dader). Het SHG en AMK stemmen met elkaar
                           						af wie de regie over de opvolging van deze melding op zich neemt.
                        </text:p>
        </text:list-item>
      </text:list>
      <text:p text:style-name="alineagroep.end">Binnenkort ontvangt uw Kamer een brief over de brede aanpak van
                     				  geweld in afhankelijkheidsrelaties. Daar wordt verder in gegaan op de
                     				  samenwerking tussen AMK en steunpunten huiselijk geweld.
                  </text:p>
      <text:p text:style-name="alineagroep">116</text:p>
      <text:p text:style-name="alineagroep.end"> <text:span text:style-name="cur">Wat is de stand van zaken van het
                        				  beroepsregister voor werkenden in de jeugdzorg in brede zin? Hoe wordt de
                        				  professionalisering in de jeugdzorg in brede zin verder doorgevoerd in de
                        				  komende jaren?</text:span> 
                  </text:p>
      <text:p text:style-name="algemeen">Over het beroepsregister voor werkenden in de jeugdzorg vindt
                  				overleg plaats met het veld. Er lijkt overeenstemming over de uitgangspunten
                  				die zullen gelden voor de wettelijke regeling. Over die uitgangspunten en de
                  				voortgang zal ik u in de reeds door mij toegezegde brief over de kwaliteit voor
                  				jeugd nader informeren. In 2012 gaan wij na hoe die uitgangspunten te zijner
                  				tijd zullen doorwerken in de jeugdzorg in brede zin.
               </text:p>
      <text:p text:style-name="alineagroep">117</text:p>
      <text:p text:style-name="alineagroep.end"> <text:span text:style-name="cur">Valt het begeleiden van ouder(s) of
                        				  opvoeder(s) enkel op internet ook onder «langdurige
                        				  gezinsbegeleiding»?</text:span> 
                  </text:p>
      <text:p text:style-name="algemeen">Uitgangspunt is dat ouders en jeugdigen goed geholpen worden. Als
                  				internet hulp effectief gebleken is dan kan dat in de praktijk als aanvulling
                  				op face-to-face contacten worden ingezet om een vinger aan de pols te
                  				houden.
               </text:p>
      <text:p text:style-name="alineagroep">118</text:p>
      <text:p text:style-name="alineagroep.end"> <text:span text:style-name="cur">Hoe komt die bovenlokale samenwerking voor
                        				  het AMK er precies uit te zien? Behouden de AMK’s en de Raden voor de
                        				  Kinderbescherming een landelijke registratie?</text:span> 
                  </text:p>
      <text:p text:style-name="algemeen">Zie het antwoord op vraag 20.</text:p>
      <text:p text:style-name="alineagroep">119</text:p>
      <text:p text:style-name="alineagroep.end"> <text:span text:style-name="cur">Jongeren die met problemen kampen, worden
                        				  vanuit de zorgstructuur in het mbo begeleid zodat zij leren hun problemen op te
                        				  lossen. Van belang is daarbij dat ook voor de doelgroep 18+ de samenwerking met
                        				  de zorg goed is geregeld». Kan deze stelling nader worden toegelicht, onder
                        				  andere op de punten wie verantwoordelijk is voor deze samenwerking en of deze
                        				  samenwerking valt binnen het nieuwe kader voor de jeugdzorg?</text:span> 
                  </text:p>
      <text:p text:style-name="alineagroep">De mbo-instellingen zijn verantwoordelijk voor het leveren van
                     				  ondersteuning of extra zorg aan de bij hen ingeschreven studenten die dat nodig
                     				  hebben om hun opleiding met succes te kunnen afronden. Voor zover die extra
                     				  ondersteuning strikt onderwijskundig of pedagogisch van aard is, is de
                     				  opleiding daarvoor volledig verantwoordelijk. Voor zover deze ondersteuning
                     				  professionele zorg betreft is de mbo-instelling verantwoordelijk voor het
                     				  leggen van samenwerkingsverbanden met hulp- of zorgverleners. Dat kan zijn
                     				  jeugdzorg, maar ook verslavingszorg, GGD, schuldhulpverlening, GGZ enz. Het
                     				  leggen van deze samenwerkingsverbanden gebeurt meestal via een zorgadviesteam
                     				  (zat).
                  </text:p>
      <text:p text:style-name="alineagroep.end">Zie ook antwoord op vraag 138.</text:p>
      <text:p text:style-name="alineagroep">120</text:p>
      <text:p text:style-name="alineagroep.end"> <text:span text:style-name="cur">Op welke wijze laat de regering de
                        				  samenwerkingsverbanden passend onderwijs en jeugdzorg samenvallen, aangezien in
                        				  wetsvoorstel passend onderwijs is gekozen voor andere indeling?</text:span> 
                  </text:p>
      <text:p text:style-name="algemeen">De regering heeft met de VNG afgesproken dat de schaal van de
                  				samenwerking tussen gemeenten op het terrein van zorg voor jeugd op voorhand
                  				niet wordt voorgeschreven, maar deze keuze over te laten aan gemeenten. De
                  				voorwaarde die het Rijk stelt, is dat de afspraken landelijk dekkend zijn. Wel
                  				zullen gemeenten geadviseerd worden om zoveel mogelijk aansluiting te zoeken
                  				bij bestaande samenwerkingsverbanden en ook de buitengrenzen tussen de
                  				samenwerkingsverbanden zoveel mogelijk samen te laten vallen. Aangenomen mag
                  				worden dat gemeenten er zelf ook groot belang bij hebben om zich te organiseren
                  				in logisch samenhangende regio’s waarin diverse beleidsterreinen goed met
                  				elkaar verbonden kunnen worden.
               </text:p>
      <text:p text:style-name="alineagroep">121</text:p>
      <text:p text:style-name="alineagroep.end"> <text:span text:style-name="cur">Ontwikkelingen in de zorg voor jeugd en de
                        				  onderwijszorg (invoering passend onderwijs) lopen parallel en betreffen deels
                        				  dezelfde doelgroep. Hoe draagt de regering ervoor zorg dat ook scholen op dit
                        				  punt hun verantwoordelijkheid nemen?</text:span> 
                  </text:p>
      <text:p text:style-name="algemeen">In het wetsvoorstel Passend Onderwijs worden schoolbesturen
                  				verplicht eens in de 4 jaar een regionaal ondersteuningsplan vast te stellen en
                  				te bespreken met de betrokken gemeenten. Complementair overwegen wij in de
                  				wettelijke opdracht aan gemeenten vast te leggen dat de gemeente de invulling
                  				van de zorgplicht afstemt met andere domeinen, onder andere het onderwijs.
                  				Gelet op de aard van de opdracht aan gemeenten wil ik de wijze waarop de
                  				samenwerking vorm moet krijgen aan de gemeenten, in samenspraak met de
                  				schoolbesturen, laten.
               </text:p>
      <text:p text:style-name="alineagroep">122</text:p>
      <text:p text:style-name="alineagroep.end"> <text:span text:style-name="cur">Wie gaat er vanuit de rijksoverheid
                        				  toezicht houden op de gesloten jeugdzorg, de jeugdigen die onder de BOPZ vallen
                        				  en mogelijke vormen van gespecialiseerde zorg?</text:span> 
                  </text:p>
      <text:p text:style-name="algemeen">Welke Rijkstoezichthouder die rol krijgt wordt bekeken. Rijk en
                  				VNG werken dit nader uit. Dat gebeurt in samenwerking met de Inspectie
                  				Gezondheidszorg en de Inspectie Jeugdzorg.
               </text:p>
      <text:p text:style-name="alineagroep">123</text:p>
      <text:p text:style-name="alineagroep.end"> <text:span text:style-name="cur">Wat is in de toekomst nog de betekenis van
                        				  het basismodel voor de CJG’s van voormalig minister Rouvoet nu de regering
                        				  niet specifiek ingaat op de «inhoud» van een CJG? Worden nadere
                        				  basisvoorwaarden gesteld aan het inhoudelijke aanbod van de CJG’s? Waarin
                        				  onderscheiden de CJG’s zich van de consultatiebureaus, waarvoor wel een
                        				  wettelijk basisaanbod is vastgesteld?</text:span> 
                  </text:p>
      <text:p text:style-name="alineagroep">Gemeenten hebben de afgelopen jaren hun CJG ontwikkeld aan de
                     				  hand van het basismodel. Daarmee heeft het basismodel betekenis voor de
                     				  uitgangspositie van gemeenten bij de stelselwijziging.
                  </text:p>
      <text:p text:style-name="alineagroep">In de wettelijke opdracht aan de gemeenten wordt opgenomen
                     				  welke functies of prestaties gemeenten moeten leveren als het gaat om
                     				  ondersteuning van jeugdigen en hun ouders. Dit biedt gemeenten de ruimte om de
                     				  invulling af te stemmen op de lokale omstandigheden.
                  </text:p>
      <text:p text:style-name="alineagroep.end">Het preventief gezondheidszorgpakket voor alle kinderen in
                     				  Nederland is wettelijk vastgesteld omdat het gaat om programma’s en
                     				  activiteiten die we vanuit volksgezondheidsbelang aan alle kinderen actief en
                     				  op identieke wijze willen aanbieden via de jeugdgezondheidszorg. Het
                     				  consultatiebureau is één van de plekken waar jeugdgezondheidszorg wordt
                     				  aangeboden.
                  </text:p>
      <text:p text:style-name="alineagroep">124</text:p>
      <text:p text:style-name="alineagroep.end"> <text:span text:style-name="cur">Hoe is de rol van de huisarts binnen de
                        				  stelselherziening zorg voor jeugd, omdat de huisarts ook één van de
                        				  toegangspoorten tot de zorg voor jeugd is?</text:span> 
                  </text:p>
      <text:p text:style-name="algemeen">Over de vraag welke rol de huisarts zal hebben in het nieuwe
                  				stelsel, ben ik nog in overleg met het veld.
               </text:p>
      <text:p text:style-name="alineagroep">125</text:p>
      <text:p text:style-name="alineagroep.end"> <text:span text:style-name="cur">Waarom is het een bevoegdheid van een
                        				  burgemeester om een instantie aan te wijzen die met de coördinatie van zorg
                        				  wordt belast? Waarom is dit niet bijvoorbeeld het college van burgemeester en
                        				  wethouders of de gemeenteraad?</text:span> 
                  </text:p>
      <text:p text:style-name="algemeen">Na overleg met VNG en IPO heb ik besloten het wetsvoorstel
                  				wijziging Wet op de jeugdzorg (wetsvoorstel CJG) in te trekken voor zover het
                  				betreft de bepalingen die betrekking hebben op het CJG, met inbegrip van de
                  				brede experimenteerbepaling (het innovatieartikel) en de experimenteerbepaling
                  				gesloten jeugdzorg. Hiervoor zal een nota van wijziging worden ingediend. De
                  				meer technische onderdelen van het wetsvoorstel (afschaffen eigen bijdrage
                  				jeugdige, vervallen van de duur uit het indicatiebesluit en het samenvoegen van
                  				twee provinciale doeluitkeringen tot één) kunnen vervolgens door de Tweede
                  				Kamer plenair worden behandeld.
               </text:p>
      <text:p text:style-name="alineagroep">126</text:p>
      <text:p text:style-name="alineagroep.end"> <text:span text:style-name="cur">Wie is eindverantwoordelijk voor de
                        				  zorgcoördinatie?</text:span> 
                  </text:p>
      <text:p text:style-name="alineagroep">De professional en de instelling waar deze werkzaam is, zijn
                     				  verantwoordelijk voor de inhoud van de zorgcoördinatie.
                  </text:p>
      <text:p text:style-name="alineagroep.end">Overigens verwijs ik naar het antwoord op vraag 125.</text:p>
      <text:p text:style-name="alineagroep">127</text:p>
      <text:p text:style-name="alineagroep.end"> <text:span text:style-name="cur">Hoe communiceert de regering met gemeenten
                        				  en betrokken partijen in de jeugdzorg over het tijdelijk karakter van de
                        				  wijzigingen van de Wet op de jeugdzorg, die nu bij de Kamer in behandeling
                        				  zijn, die dienen als «loopplank» naar de stelselwijziging?</text:span> 
                  </text:p>
      <text:p text:style-name="algemeen">Zie het antwoord op vraag 125.</text:p>
      <text:p text:style-name="alineagroep">128</text:p>
      <text:p text:style-name="alineagroep.end"> <text:span text:style-name="cur">Hebben de CJG’s straks de juiste
                        				  expertise in huis om ouders en jeugdigen door te verwijzen naar
                        				  gespecialiseerde zorg (zoals jeugd-GGZ)? Hoe wordt de kwaliteit gewaarborgd?
                        				  Acht de regering het wenselijk dat een jeugdarts de centrale rol vervult in de
                        				  zorgcoördinatie in en vanuit het CJG en in het zo nodig door verwijzen naar
                        				  specialistische zorg? Zo nee, waarom niet?</text:span> 
                  </text:p>
      <text:p text:style-name="alineagroep">Ons staat voor ogen dat de afweging welke ondersteuning of zorg
                     				  nodig is, wordt gemaakt door een professional met een Hbo- of WO-opleiding die
                     				  is geregistreerd in een relevant beroepsregister. De registratie-eis garandeert
                     				  dat professionals hun kennis en vaardigheden op peil houden via na- en
                     				  bijscholing.
                  </text:p>
      <text:p text:style-name="alineagroep.end">De kwaliteit van de uitoefening van het beroep wordt op deze
                     				  manier gereguleerd via een beroepsregister, ethische code en tuchtrecht.
                  </text:p>
      <text:p text:style-name="algemeen">De jeugdarts heeft een belangrijke rol in de zorgcoördinatie en
                  				het inschakelen van specialistische zorg, naast de gedragswetenschapper, de
                  				maatschappelijk werker en de jeugdverpleegkundige. De jeugdarts kan de
                  				verbinding leggen en het onderscheid maken tussen somatische en psychische
                  				klachten. Wij achten het echter niet wenselijk de centrale rol aan één
                  				beroepsgroep toe te kennen. De expertise van de verschillende beroepsgroepen is
                  				aanvullend op elkaar en kan elkaar versterken. Het gaat om de aanwezigheid van
                  				een kernteam als het gaat om zorgcoördinatie en inschakelen van ondersteuning
                  				en zorg. De initiële beoordelaar kan dan zo nodig de expertise inroepen van
                  				collega’s.
               </text:p>
      <text:p text:style-name="alineagroep">129</text:p>
      <text:p text:style-name="alineagroep.end"> <text:span text:style-name="cur">De regering lijkt in de beleidsbrief de
                        				  vergaande specialisatie binnen J-GGZ te ondersteunen (denk aan autisme bij
                        				  Yulius, en behandeling eetstoornissen elders). Op welke wijze is dit straks ook
                        				  nog financieel aantrekkelijk? Gemeenten betalen mogelijk liever niet extra voor
                        				  specialisme in hun regio als dat kinderen van buiten de regio trekt.</text:span>
                     				  
                  </text:p>
      <text:p text:style-name="algemeen">Het uitgangspunt in de nieuwe jeugdwet wordt dat de gemeenten van
                  				herkomst van de jeugdige de zorg betalen. Hierdoor is het voor de financiering
                  				niet relevant in welke gemeente de instelling gevestigd is.
               </text:p>
      <text:p text:style-name="alineagroep">130</text:p>
      <text:p text:style-name="alineagroep.end"> <text:span text:style-name="cur">Welke handreikingen krijgen gemeenten om
                        				  gemeentelijke instanties (CJG, Wmo-loket en Werkplein) te verbinden met
                        				  onderwijs in het algemeen en jeugdzorg en (passend) onderwijs in het
                        				  bijzonder?</text:span> 
                  </text:p>
      <text:p text:style-name="alineagroep">In het kader van de afstemming tussen zorg voor jeugd en
                     				  passend onderwijs ondersteun ik samen met de minister van OCW voorlopers om in
                     				  actie te komen en ervaring op te doen met nieuwe samenwerking tussen onderwijs
                     				  en zorg voor jeugd: in de periode 2012–2013 zal een aantal voorloperregio’s
                     				  hun eigen plan van aanpak uitvoeren om in samenhang hun beleid voor passend
                     				  onderwijs en zorg voor jeugd vorm te geven. Daarbij zal ook de samenwerking
                     				  tussen MBO en CJG/zorg voor jeugd betrokken worden. Uiteraard zullen wij de
                     				  lessen uitdragen die in deze voorloperregio’s worden geleerd.
                  </text:p>
      <text:p text:style-name="alineagroep">Verder zijn in de afgelopen jaren verschillende acties ingezet
                     				  op de verbinding van onderwijs, zorg en arbeidsmarkt. Voorbeelden hiervan
                     				  zijn:
                  </text:p>
      <text:p text:style-name="alineagroep">Het onlangs afgeronde Actieplan Jeugdwerkloosheid richtte zich
                     				  onder anderen op het begeleiden van jongeren zonder start kwalificatie of
                     				  overbelaste jongeren, naar werk of terug naar school. De resultaten van het
                     				  actieplan waren positief en zijn breed verspreid. Het UWV was een belangrijke
                     				  partner in het actieplan.
                  </text:p>
      <text:p text:style-name="alineagroep">Het kabinet steunt de ontwikkeling van regionale werkscholen en
                     				  het project Boris. Dit zijn trajecten bedoeld voor jongeren op het
                     				  praktijkonderwijs en het voortgezet speciaal onderwijs (vso) die niet in staat
                     				  zijn een startkwalificatie te halen, maar wel in staat zijn op de arbeidsmarkt
                     				  te participeren. Deze ontwikkelingen worden gevolgd met behulp van een monitor
                     				  en de lessen zullen verspreid worden.
                  </text:p>
      <text:p text:style-name="alineagroep.end">De databank van het Nederlands Jeugdinstituut bevat een rijk
                     				  scala van lessen en kennis zoals opgedaan met het verbinden van onderwijs, zorg
                     				  en arbeidsmarkt. Deze databank inclusief handreikingen is daarmee een
                     				  waardevolle kennisbron voor gemeentelijke instanties.
                  </text:p>
      <text:p text:style-name="alineagroep">131</text:p>
      <text:p text:style-name="alineagroep.end"> <text:span text:style-name="cur">Hoe gaat de betrokkenheid van scholen en
                        				  leerkrachten geborgd worden?</text:span> 
                  </text:p>
      <text:p text:style-name="algemeen">Zie het antwoord op vraag 121.</text:p>
      <text:p text:style-name="alineagroep">132</text:p>
      <text:p text:style-name="alineagroep.end"> <text:span text:style-name="cur">Hoe luidt het experimenteerartikel voor
                        				  nieuwe werkvormen?</text:span> 
                  </text:p>
      <text:p text:style-name="algemeen">Het artikel regelt, dat bij algemene maatregel van bestuur kan
                  				worden afgeweken van diverse bepalingen van de Wet op de jeugdzorg, waardoor
                  				het mogelijk wordt dat gemeenten vooruitlopend op de stelselwijziging taken op
                  				het gebied van de jeugdzorg overnemen van de provincie en Bureau jeugdzorg. Zie
                  				het antwoord op vraag 125.
               </text:p>
      <text:p text:style-name="alineagroep">133</text:p>
      <text:p text:style-name="alineagroep.end"> <text:span text:style-name="cur">Hoe luidt het experimenteerartikel voor
                        				  gesloten jeugdzorg om ketensamenwerking te stimuleren?</text:span> 
                  </text:p>
      <text:p text:style-name="alineagroep">Het artikel regelt dat bij algemene maatregel van bestuur kan
                     				  worden afgeweken van diverse bepalingen in de Wet op de jeugdzorg, waardoor de
                     				  zorgaanbieder die een accommodatie voor gesloten jeugdzorg exploiteert, in
                     				  overleg met bureau jeugdzorg, optreedt als regisseur, ketenverantwoordelijke en
                     				  financier van het gehele traject.
                  </text:p>
      <text:p text:style-name="alineagroep.end">Overigens verwijzen wij naar het antwoord op vraag 125.</text:p>
      <text:p text:style-name="alineagroep">134</text:p>
      <text:p text:style-name="alineagroep.end"> <text:span text:style-name="cur">Welke taak heeft de Inspectie Jeugdzorg
                        				  straks in verhouding met het Integraal Toezicht Jeugdzaken door gemeenten? Hoe
                        				  ziet dit Integraal Toezicht Jeugdzaken eruit?</text:span> 
                  </text:p>
      <text:p text:style-name="alineagroep">Integraal Toezicht Jeugdzaken (ITJ) is een samenwerkingsverband
                     				  van vijf rijksinspecties die toezicht houden op organisaties en voorzieningen
                     				  voor jongeren. ITJ onderzoekt daarbij de kwaliteit van de samenwerking op
                     				  gemeentelijk niveau van voorzieningen voor jeugd.
                  </text:p>
      <text:p text:style-name="alineagroep.end">Over de precieze vormgeving van het toezicht in het nieuwe
                     				  stelsel wordt op dit moment nog nagedacht. Welke (rijks)toezichthouders daarbij
                     				  een rol krijgen wordt bekeken. Rijk en VNG werken dit nader uit. Dat gebeurt in
                     				  samenwerking met de Inspectie Gezondheidszorg en de Inspectie Jeugdzorg, die
                     				  beiden deel uit maken van ITJ.
                  </text:p>
      <text:p text:style-name="alineagroep">135</text:p>
      <text:p text:style-name="alineagroep.end"> <text:span text:style-name="cur">Wanneer kan de Kamer de analyse van de
                        				  toegevoegde waarde van het huidige wetsvoorstel gedurende de transitieperiode,
                        				  uitgevoerd door het ministerie, de VNG en het IPO, tegemoet zien?</text:span>
                     				  
                  </text:p>
      <text:p text:style-name="algemeen">Zoals in het antwoord op vraag 125 al vermeld, hebben wij na
                  				overleg met VNG en IPO besloten het wetsvoorstel wijziging Wet op de jeugdzorg
                  				(wetsvoorstel CJG) in te trekken voor zover het betreft de bepalingen die
                  				betrekking hebben op het CJG, met inbegrip van de brede experimenteerbepaling
                  				(het innovatieartikel) en de experimenteerbepaling gesloten jeugdzorg.
               </text:p>
      <text:p text:style-name="alineagroep">136</text:p>
      <text:p text:style-name="alineagroep.end"> <text:span text:style-name="cur">Is er ook voldoende inzicht in behoeften en
                        				  dekking jeugdzorgplus om in 2014 over te hevelen?</text:span> 
                  </text:p>
      <text:p text:style-name="alineagroep">Op het Bestuurlijk Overleg van 8 december jl. hebben wij samen
                     				  met VNG en IPO besloten om de jeugdzorg in één keer over te hevelen.
                     				  Jeugdzorgplus bestaat sinds 2008 en is nog volop in ontwikkeling. Op dit moment
                     				  lijkt een beschikbare capaciteit van een kleine 1400 plaatsen voldoende. Die
                     				  verwachting is gebaseerd op de ontwikkelingen sinds 2010. Vanaf dat jaar
                     				  mochten jeugdigen met een machtiging gesloten jeugdzorg niet langer in
                     				  justitiële jeugdinrichtingen worden geplaatst. De komende jaren zal de
                     				  vraagontwikkeling nauwlettend gevolgd worden.
                  </text:p>
      <text:p text:style-name="alineagroep.end">Voor de overheveling is gegeven de beperkte omvang van het
                     				  aantal plaatsen naast het inzicht in de behoefte minstens zo belangrijk hoe de
                     				  inkoop van deze specialistische zorg vorm gegeven wordt. Daarover maak ik
                     				  afspraken met de VNG om te komen tot een landelijk dekkend niveau.
                  </text:p>
      <text:p text:style-name="alineagroep">137</text:p>
      <text:p text:style-name="alineagroep.end"> <text:span text:style-name="cur">In hoeverre kan het Rijk als
                        				  systeemverantwoordelijke aangesproken worden door burgers, indien gemeenten de
                        				  zorgplicht niet goed invullen? Welke maatregelen heeft het Rijk om gemeenten
                        				  die de zorgplicht niet goed uitvoeren op het matje te roepen? Welke rol vervult
                        				  de inspectie hierin en op basis van welke kwaliteitskaders vindt er toezicht
                        				  plaats?</text:span> 
                  </text:p>
      <text:p text:style-name="alineagroep">Burgers dienen aan te kloppen bij hun gemeente en niet bij het
                     				  Rijk, wanneer zij van mening zijn dat de gemeenten de zorgplicht niet goed
                     				  invult. Gemeenten leggen in het nieuwe jeugdstelsel primair verantwoording af
                     				  over de gekozen beleidsprioriteiten en de resultaten aan de lokale samenleving
                     				  en de eigen inwoners.
                  </text:p>
      <text:p text:style-name="alineagroep">Op de uitvoering van de wettelijke taken van de gemeente houdt
                     				  het Rijk als systeemverantwoordelijke interbestuurlijk toezicht. Wanneer een
                     				  gemeente de wettelijke opdracht niet of niet goed uitvoert, kan gebruik worden
                     				  gemaakt van de indeplaatsstellingsregeling in de Gemeentewet. Momenteel wordt
                     				  nog bekeken hoe het kwaliteitskader en de rol van de inspectie uitgewerkt zal
                     				  worden in de nieuwe wet.
                  </text:p>
      <text:p text:style-name="alineagroep.end">Over de precieze vormgeving van wettelijke kwaliteitseisen en
                     				  het daaraan gekoppelde toezicht door de inspectie in het nieuwe stelsel wordt
                     				  op dit moment nog nagedacht. Zie daarvoor ook het antwoord op vraag 7.
                  </text:p>
      <text:p text:style-name="alineagroep">138</text:p>
      <text:p text:style-name="alineagroep.end"> <text:span text:style-name="cur">Hoe ziet de regering dat voor de doelgroep
                        				  18+ (een grote groep in het mbo valt hieronder) ook de samenwerking met de zorg
                        				  voor jeugd en het CJG geregeld is?</text:span> 
                  </text:p>
      <text:p text:style-name="alineagroep">De Centra voor Jeugd en Gezin zoals die door gemeenten zijn
                     				  ontwikkeld hebben als doelgroep alle jeugd tot de leeftijd van 23 jaar. Wij
                     				  verwachten van gemeenten dat zij voor de doelgroep 18+ ook in de nieuwe
                     				  situatie blijven voorzien in samenhangende ondersteuning.
                  </text:p>
      <text:p text:style-name="alineagroep">Het is aan gemeenten om de ondersteuning voor deze doelgroep te
                     				  organiseren op zo’n manier dat de verbinding met de juiste
                     				  samenwerkingspartners gelegd wordt. Deels gaat het daarbij om de zorg voor
                     				  jeugd en de ondersteuning vanuit de CJG’s, maar daarbij denk ik voor deze
                     				  doelgroep ook specifiek aan het onderwijs (met name het MBO), voorzieningen
                     				  voor volwassenen- en adolescentenzorg, voorzieningen voor werk en inkomen en
                     				  het veiligheidshuis.
                  </text:p>
      <text:p text:style-name="alineagroep.end">Daarbij gelden ook voor de ondersteuning van jeugdigen van 18
                     				  jaar en ouder als algemene uitgangspunten dat de jeugdigen toegang moeten
                     				  hebben tot de ondersteuning op een herkenbare en laagdrempelige plek, dat zij
                     				  met zo min mogelijk professionals te maken krijgen en dat zoveel mogelijk
                     				  ondersteuning wordt aangeboden op die plekken waar de jeugdigen verkeren, zoals
                     				  op school.
                  </text:p>
      <text:p text:style-name="alineagroep">139</text:p>
      <text:p text:style-name="alineagroep.end"> <text:span text:style-name="cur">Welke andere activiteiten behalve de
                        				  uitvoering van medische screening en rijksvaccinatieprogramma wil de regering
                        				  waarschijnlijk in het verplichte pakket van de jeugdgezondheidszorg
                        				  opnemen?</text:span> 
                  </text:p>
      <text:p text:style-name="alineagroep">In de Wet Publieke Gezondheid worden alle programma’s en
                     				  activiteiten opgenomen die vanuit volksgezondheidsbelang aan alle kinderen
                     				  actief en op identieke wijze worden aangeboden. Hier is dus geen
                     				  beleidsvrijheid voor gemeenten. Alle andere activiteiten die niet aan alle
                     				  kinderen worden aangeboden maar naar gelang de lokale situatie en de specifieke
                     				  behoeften van jeugdigen en/of hun ouders, worden ondergebracht in het nieuwe
                     				  wettelijke stelsel voor de jeugd. Deze activiteiten hangen samen met andere
                     				  activiteiten in het lokale jeugddomein en worden door gemeenten zelf ingevuld.
                     				  Gemeenten bepalen om welke activiteiten het gaat en door wie of welke
                     				  organisatie ze worden uitgevoerd. Het is aan gemeenten om een goede samenhang
                     				  tussen deze activiteiten te waarborgen. Gemeenten hebben daar zelf ook belang
                     				  bij.
                  </text:p>
      <text:p text:style-name="alineagroep.end">De staatssecretaris van VWS is van plan om op korte termijn
                     				  advies te vragen over de verdere uitwerking van het preventieve
                     				  gezondheidszorgpakket voor alle kinderen dat in de Wet publieke gezondheid
                     				  wordt vastgelegd. De meest recente wetenschappelijke inzichten moeten een basis
                     				  vormen voor de vaststelling van het preventieve pakket. Het huidige
                     				  Basistakenpakket Jeugdgezondheidszorg is vertrekpunt voor het advies. Met de
                     				  vaststelling van een preventief gezondheidszorgpakket komt het huidige
                     				  basistakenpakket en het onderscheid tussen uniform deel en maatwerkdeel te
                     				  vervallen.
                  </text:p>
      <text:p text:style-name="alineagroep">140</text:p>
      <text:p text:style-name="alineagroep.end"> <text:span text:style-name="cur">Op welke wijze wordt zeer complexe zorg,
                        				  zoals in de kinder- en jeugdpsychiatrie vormgegeven? Hoe kunnen juist kleinere
                        				  gemeenten ervoor zorgen dat zij wel aanspraak kunnen maken op deze
                        				  gespecialiseerde zorg?</text:span> 
                  </text:p>
      <text:p text:style-name="algemeen">Voor het behoud van expertise en financiële risicospreiding bij
                  				de inkoop van zorg is het van belang dat gemeenten bovenlokaal gaan samenwerken
                  				bij de inkoop van gespecialiseerde vormen van zorg. Zie verder het antwoord op
                  				vraag 89, 98, 99, 100, 108 en 129.
               </text:p>
      <text:p text:style-name="alineagroep">141</text:p>
      <text:p text:style-name="alineagroep.end"> <text:span text:style-name="cur">Waarom zou het aantal plaatsen voor zorg in
                        				  nature, wat nu Awbz gefinancierd is, voldoende zijn na de transitie terwijl dat
                        				  nu niet het geval is gezien de huidige wachtlijsten?</text:span> 
                  </text:p>
      <text:p text:style-name="algemeen">Zie ook het antwoord op vraag 144.</text:p>
      <text:p text:style-name="alineagroep">142</text:p>
      <text:p text:style-name="alineagroep.end"> <text:span text:style-name="cur">Is ook onderzocht wat de beste en reële
                        				  behandelduur is voor kinderen in de jeugdzorgplus? Zo nee, is de regering
                        				  bereid dit te onderzoeken?</text:span> 
                  </text:p>
      <text:p text:style-name="alineagroep">Er bestaat geen onderzoek naar de beste en reële behandelduur
                     				  voor kinderen in de jeugdzorgplus.
                  </text:p>
      <text:p text:style-name="alineagroep">De tijd die jeugdigen nu in geslotenheid in jeugdzorgplus
                     				  doorbrengen, is nu gemiddeld elf maanden. In die periode kunnen instellingen
                     				  dwangmiddelen toepassen. De verwachting is dat die verblijfsduur in
                     				  geslotenheid verkort kan worden door een aanpak die zich niet alleen richt op
                     				  de behandeling binnen de instelling, maar ook op zijn omgeving, thuis en de
                     				  school en het perspectief dat deze jongere daar of elders geboden kan worden.
                     				  Die aanpak heeft zich vertaald in een beleidskader zorgtrajecten, dat de
                     				  staatssecretaris van VWS de Kamer begin 2012 zal toezenden.
                  </text:p>
      <text:p text:style-name="alineagroep.end">Vanaf 2012 wordt de trajectbenadering ingevoerd in de vorm van
                     				  pilots waartoe de instellingen worden uitgenodigd voorstellen in te dienen. Het
                     				  ministerie van VWS wil tijdens de pilots onderzoeken of het mogelijk is de
                     				  periode waarbinnen dwangmiddelen kunnen worden toegepast te begrenzen tot in
                     				  beginsel niet meer dan zes maanden.
                  </text:p>
      <text:p text:style-name="alineagroep">143</text:p>
      <text:p text:style-name="alineagroep.end"> <text:span text:style-name="cur">Hoe verhoudt het nieuwe stelsel zich tot de
                        				  wet BOPZ?</text:span> 
                  </text:p>
      <text:p text:style-name="algemeen">Van de invoering van het nieuwe stelsel wordt gebruik gemaakt om
                  				de rechtspositie te harmoniseren van jeugdigen die onder de huidige systemen
                  				van de Wet op de jeugdzorg (gesloten jeugdzorg) en de Wet bopz (jeugd-LVB en
                  				jeugd-GGZ) vallen. De jeugd-LVB en de jeugd-GGZ vallen straks onder het nieuwe
                  				wettelijke stelsel van opvoed- en opgroeiondersteuning, dat betreft dus ook de
                  				jeugdigen die nu nog te maken hebben met het regime van de Wet bopz.
               </text:p>
      <text:p text:style-name="alineagroep">144</text:p>
      <text:p text:style-name="alineagroep.end"> <text:span text:style-name="cur">In de beleidsbrief wordt gesteld dat het
                        				  beroep op de gespecialiseerde jeugd-GGZ en de behandelzorg voor LVB-jongeren
                        				  mogelijk kan worden teruggebracht? Hoe reëel is de kans dat de druk van de
                        				  ketel gehaald wordt bij deze specifieke jeugdzorginstellingen en wat wordt
                        				  precies bedoeld om die druk binnen afzienbare tijd aanzienlijk te
                        				  verminderen?</text:span> 
                  </text:p>
      <text:p text:style-name="algemeen">Gemeenten zijn straks verantwoordelijk voor het gehele palet aan
                  				jeugd-GGZ en behandelzorg voor LVG-jongeren. Dit geeft hen een stimulans om in
                  				te zetten op preventieve en lichtere vormen van zorg en voor zoveel als
                  				mogelijk het benutten van de eigen kracht. Hierin kan het het CJG een rol
                  				spelen. Een belangrijk verschil met de huidige situatie in de meeste gemeenten
                  				is dat vanuit een CJG ook direct ondersteuning zal worden geboden, warvoor nu
                  				een indicatie of doorverwijzing nodige is. Het kabinet staat een stelsel voor
                  				ogen waarbij ondersteuning zoveel mogelijk in de eigen omgeving van het kind en
                  				het gezin geboden wordt en/of gericht is op terugkeer naar die omgeving. Zo
                  				ligt het voor de hand voor kinderen en jongeren in de schoolgaande leeftijd met
                  				(beginnende) problemen zorg en ondersteuning te bieden in hun sociale
                  				omgeving.  Bij de hulp en ondersteuning zal steeds gekeken worden naar wat het
                  				gezin en de omgeving zelf kan doen om een probleem op te lossen. Door in te
                  				zetten op snelle diagnostiek, advies en ondersteuning, wordt voorkomen dat
                  				problemen onnodig verergeren. Mogelijk wordt hiermee het beroep op de meer
                  				gespecialiseerde zorg  terug gebracht.
               </text:p>
      <text:p text:style-name="alineagroep">145</text:p>
      <text:p text:style-name="alineagroep.end"> <text:span text:style-name="cur">Kan worden toegelicht welke waarborgen
                        				  extra nodig zijn ten opzichte van kinderen en jongeren die in
                        				  jeugdreclassering/jeugdbescherming (Jr/Jb) zitten versus jongeren met
                        				  rechterlijke machtiging jeugdzorgPlus?</text:span> 
                  </text:p>
      <text:p text:style-name="algemeen">Er is tussen deze groepen geen principieel verschil. Het betreft
                  				in beide gevallen de toepassing van dwang op grond van een rechterlijke
                  				beslissing. Het uitgangspunt zal dan ook zijn dat ook extra kwaliteitsgaranties
                  				nodig zijn voor opname en het verblijf met een rechterlijke machtiging in een
                  				jeugdzorgplusvoorziening. De nadere uitwerking van de eisen moet nog
                  				plaatsvinden.
               </text:p>
      <text:p text:style-name="alineagroep">146</text:p>
      <text:p text:style-name="alineagroep.end"> <text:span text:style-name="cur">Welke activiteiten van de
                        				  jeugdgezondheidszorg worden niet uniform aan alle kinderen aangeboden, maar
                        				  naar gelang van de lokale situatie?</text:span> 
                  </text:p>
      <text:p text:style-name="algemeen">Zie antwoord op vraag 26.</text:p>
      <text:p text:style-name="alineagroep">147</text:p>
      <text:p text:style-name="alineagroep.end"> <text:span text:style-name="cur">Worden gemeenten verplicht om
                        				  jeugdbescherming en -reclassering in te kopen bij organisaties die
                        				  gecertificeerd zijn? Aan welke certificeringseisen wordt gedacht?</text:span>
                     				  
                  </text:p>
      <text:p text:style-name="algemeen">Gemeenten mogen in het nieuwe stelsel voor de uitvoering van
                  				jeugdbescherming en jeugdreclassering alleen gebruikmaken van gecertificeerde
                  				aanbieders. Bij de certificering wordt gedacht aan de volgende onderdelen: de
                  				organisatie/instelling, de professional (opleidingseisen) en de methodieken.
                  				Momenteel wordt conform de bestuursafspraken gewerkt aan de uitwerking hiervan.
                  				Dit gebeurt in samenwerking met de VNG en het veld
               </text:p>
      <text:p text:style-name="alineagroep">148</text:p>
      <text:p text:style-name="alineagroep.end"> <text:span text:style-name="cur">Op basis van welk onderzoek of ervaring
                        				  baseert de regering dat bij invoering van marktwerking in de jeugdzorg,
                        				  bijvoorbeeld bij de jeugdbescherming, dat dit zal leiden tot betere
                        				  jeugdzorg?</text:span> 
                  </text:p>
      <text:p text:style-name="algemeen">De term marktwerking interpreteren we ten behoeve van het
                  				antwoord als concurrentiestelling. Als meerdere aanbieders in aanmerking komen
                  				voor financiering levert dat prikkels op voor innovatie vanwege concurrentie op
                  				prijs en kwaliteit. Het belang van samenwerking mag daarbij niet uit het oog
                  				worden verloren. In overleg met de VNG zal worden uitgewerkt op welke wijze
                  				gemeenten de inkoop of subsidiëring van voorzieningen vorm kunnen geven.
               </text:p>
      <text:p text:style-name="alineagroep">149</text:p>
      <text:p text:style-name="alineagroep.end"> <text:span text:style-name="cur">In hoeverre leidt marktwerking niet tot
                        				  meer versnippering in de jeugdzorg?</text:span> 
                  </text:p>
      <text:p text:style-name="algemeen">Zie het antwoord op vraag 148.</text:p>
      <text:p text:style-name="alineagroep">150</text:p>
      <text:p text:style-name="alineagroep.end"> <text:span text:style-name="cur">Wanneer wordt de Kamer geïnformeerd over
                        				  de afspraken die met het ministerie van OCW zijn gemaakt over het inpassen van
                        				  kinderen met een zware problematiek (Awbz) in het nieuwe stelsel?</text:span>
                     				  
                  </text:p>
      <text:p text:style-name="algemeen">We verwachten medio 2012 uw Kamer hierover te kunnen
                  				informeren.
               </text:p>
      <text:p text:style-name="alineagroep">151</text:p>
      <text:p text:style-name="alineagroep.end"> <text:span text:style-name="cur">Hoe wordt voorkomen dat gespecialiseerde
                        				  voorzieningen, bijvoorbeeld een kinderpsychiatrisch ziekenhuis, in het nieuwe
                        				  gedecentraliseerde stelsel geen continuïteit meer heeft?</text:span> 
                  </text:p>
      <text:p text:style-name="algemeen">Zie antwoord op vraag 140.</text:p>
      <text:p text:style-name="alineagroep">152</text:p>
      <text:p text:style-name="alineagroep.end"> <text:span text:style-name="cur">Op welke termijn wordt de Kamer
                        				  geïnformeerd over de behoefte om het huidige wetsvoorstel in aanloop naar de
                        				  stelselherziening alvast door te voeren?</text:span> 
                  </text:p>
      <text:p text:style-name="algemeen">Zoals in antwoord op vraag 125 al vermeld, hebben wij na overleg
                  				met VNG en IPO besloten het wetsvoorstel wijziging Wet op de jeugdzorg
                  				(wetsvoorstel CJG) in te trekken voor zover het betreft de bepalingen die
                  				betrekking hebben op het CJG, met inbegrip van de brede experimenteerbepaling
                  				(het innovatieartikel) en de experimenteerbepaling gesloten jeugdzorg.
               </text:p>
      <text:p text:style-name="alineagroep">153</text:p>
      <text:p text:style-name="alineagroep.end"> <text:span text:style-name="cur">Naar welke oplossing wordt samen met de
                        				  minister van OCW gezocht om de zorg van de groep kinderen, die gegeven hun
                        				  zware problematiek zorg vanuit de Awbz nodig hebben om in het speciaal
                        				  onderwijs te kunnen functioneren, in het nieuwe stelsel in te passen?</text:span>
                     				  
                  </text:p>
      <text:p text:style-name="algemeen">Verschillende opties doen zich voor zoals het combineren van zorg
                  				in de kinderdagcentra (KDC) met enkele uren onderwijs op het KDC of onderwijs
                  				combineren met KDC-zorg op school. Zie ook antwoord op vraag 150.
               </text:p>
      <text:p text:style-name="alineagroep">154</text:p>
      <text:p text:style-name="alineagroep.end"> <text:span text:style-name="cur">Hoe wordt gewaarborgd dat kinderen met
                        				  zwaardere psychiatrische problematiek ook recht op zorg houden?</text:span> 
                  </text:p>
      <text:p text:style-name="algemeen">Zie het antwoord vraag 8.</text:p>
      <text:p text:style-name="alineagroep">155</text:p>
      <text:p text:style-name="alineagroep.end"> <text:span text:style-name="cur">Welk onafhankelijk kwaliteitsinstituut zal
                        				  de certificering verzorgen en op basis waarvan?</text:span> 
                  </text:p>
      <text:p text:style-name="algemeen">In de loop van 2012 wordt een kwaliteitsinstituut aangewezen om
                  				de certificering te verzorgen, op basis van de vastgestelde
                  				certificeringseisen. Deze eisen zullen betrekking hebben op één of meerdere
                  				van de volgende onderdelen: de organisatie/instelling, de professional
                  				(opleidingseisen), de methodieken.
               </text:p>
      <text:p text:style-name="alineagroep">156</text:p>
      <text:p text:style-name="alineagroep.end"> <text:span text:style-name="cur">Op welke manier is een snelle interventie
                        				  mogelijk als bij bijvoorbeeld kindermishandeling als het in verschillende
                        				  gemeenten speelt en er dus verschillende bevoegdheden zijn?</text:span> 
                  </text:p>
      <text:p text:style-name="algemeen">De verantwoordelijkheden en dus ook de bevoegdheden liggen altijd
                  				bij de gemeente van herkomst van de betreffende jeugdige.
               </text:p>
      <text:p text:style-name="alineagroep">157</text:p>
      <text:p text:style-name="alineagroep.end"> <text:span text:style-name="cur">Hoeveel kost het onafhankelijke
                        				  kwaliteitsinstituut?</text:span> 
                  </text:p>
      <text:p text:style-name="algemeen">In de loop van 2012 zullen de kosten van het onafhankelijke
                  				kwaliteitsinstituut bekend zijn. Deze kosten zijn mede afhankelijk van de
                  				vastgestelde certificeringseisen en het aangewezen kwaliteitsinstituut. Beide
                  				besluiten worden in de loop van 2012 genomen.
               </text:p>
      <text:p text:style-name="alineagroep">158</text:p>
      <text:p text:style-name="alineagroep.end"> <text:span text:style-name="cur">De regering wenst een evenwicht te vinden
                        				  in het borgen van kwaliteit en het aanbrengen van prikkels voor verdere
                        				  kwaliteitsverbetering in de jeugdzorg. Waarom wordt daartoe in het kader van de
                        				  jeugdbescherming en jeugdreclassering geen gebruik gemaakt van uitkomsten van
                        				  behandeling en begeleiding en bedient de regering zich slechts van zogenaamde
                        				  procesaspecten bij de keuze van zorginstellingen?</text:span> 
                  </text:p>
      <text:p text:style-name="algemeen">Bij de certificeringseisen voor de jeugdbescherming en de
                  				jeugdreclassering wordt gedacht aan de volgende onderdelen: de
                  				organisatie/instelling, de professional (opleidingseisen) en de methodieken.
                  				Ook de uitkomsten van de toegepaste methodieken (de effectiviteit) zullen bij
                  				de certificering worden betrokken. De inzet zal zijn zo veel als mogelijk
                  				bewezen effectieve methodieken in te zetten. Momenteel wordt conform de
                  				bestuursafspraken gewerkt aan de uitwerking van de certificeringseisen. Dit
                  				gebeurt in samenwerking met de VNG en het veld.
               </text:p>
      <text:p text:style-name="alineagroep">159</text:p>
      <text:p text:style-name="alineagroep.end"> <text:span text:style-name="cur">Hoe denkt de regering het aantal kinderen
                        				  met psychische gezondheidsproblemen (jeugd-GGZ), dat specialistische zorg nodig
                        				  heeft, terug te dringen door preventieve maatregelen?</text:span> 
                  </text:p>
      <text:p text:style-name="algemeen">Gemeenten zijn straks verantwoordelijk voor het gehele palet aan
                  				jeugd-GGZ. Dit geeft hen een stimulans om in te zetten op preventieve en
                  				lichtere vormen van zorg en voor zoveel als mogelijk het benutten van de eigen
                  				kracht. Een belangrijk verschil met de huidige situatie in de meeste gemeenten
                  				is dat vanuit een CJG ook direct ondersteuning zal worden geboden, warvoor nu
                  				een indicatie of doorverwijzing nodige is. Mijn staat een stelsel voor ogen
                  				waarbij ondersteuning zoveel mogelijk in de eigen omgeving van het kind en het
                  				gezin geboden wordt en/of gericht is op terugkeer naar die omgeving. Zo ligt
                  				het voor de hand voor kinderen en jongeren in de schoolgaande leeftijd met
                  				(beginnende) problemen zorg en ondersteuning te bieden in hun sociale
                  				omgeving.  Bij de hulp en ondersteuning zal steeds gekeken worden naar wat het
                  				gezin en de omgeving zelf kan doen om een probleem op te lossen. Door in te
                  				zetten op snelle diagnostiek, advies en ondersteuning, bijvoorbeeld lichtere
                  				vormen van GGZ, wordt voorkomen dat problemen onnodig verergeren. Aldus wordt
                  				beoogd het beroep op de meer gespecialiseerde jeugd-GGZ terug te brengen.
               </text:p>
      <text:p text:style-name="alineagroep">160</text:p>
      <text:p text:style-name="alineagroep.end"> <text:span text:style-name="cur">Welke initiatieven ontwikkelt de regering
                        				  om de eerstelijns jeugd-GGZ te versterken?</text:span> 
                  </text:p>
      <text:p text:style-name="algemeen">Gemeenten krijgen de verantwoordelijkheid voor alle vormen van
                  				zorg voor jeugd. Dit geeft hen een financiële prikkel om te investeren in
                  				preventie en lichte hulpverlening. Dit geldt ook voor eerstelijns jeugd-GGZ.
                  				Zie ook het antwoord op vraag 159.
               </text:p>
      <text:p text:style-name="alineagroep">161</text:p>
      <text:p text:style-name="alineagroep.end"> <text:span text:style-name="cur">Op welke wijze kan de vroege screening op
                        				  verstandelijke beperkingen en ontwikkelingsachterstanden en vroeghulp voor de
                        				  jeugd-LVB groep versterkt worden?</text:span> 
                  </text:p>
      <text:p text:style-name="algemeen">De jeugdgezondheidszorg biedt preventieve gezondheidszorg aan
                  				alle kinderen in Nederland van 0–19 jaar. De jeugdgezondheidszorg volgt de
                  				lichamelijke, psychische, sociale en cognitieve ontwikkeling van kinderen en
                  				ondersteunt ouders en kinderen bij een gezonde ontwikkeling van het kind op al
                  				deze gebieden. Daarbij signaleert de jeugdgezondheidszorg vroegtijdig mogelijke
                  				ontwikkelingsstoornissen of -achterstanden bij alle kinderen met behulp van het
                  				Van Wiechen Ontwikkelingsonderzoek. Om jeugdartsen te ondersteunen bij het snel
                  				zetten van vervolgstappen wanneer daar aanleiding voor is, is de D-score
                  				ontwikkeld. Wanneer er aanwijzingen zijn voor een ontwikkelingsstoornis- of
                  				achterstand verwijst de JGZ in overleg met de ouder door. De bredere context
                  				van de Centra voor Jeugd en Gezin, waarin de jeugdgezondheidszorg werkt naast
                  				andere professionals als maatschappelijk werker, psycholoog en pedagoog, kan de
                  				vroegsignalering en vroeghulp voor jeugd-LVB-ers en hun ouders versterken.
               </text:p>
      <text:p text:style-name="alineagroep">162</text:p>
      <text:p text:style-name="alineagroep.end"> <text:span text:style-name="cur">Wat is de stand van zaken met betrekking
                        				  tot de integrale vroeghulp? (162)</text:span> 
                  </text:p>
      <text:p text:style-name="alineagroep">De regionale samenwerkingsverbanden integrale vroeghulp voor
                     				  kinderen (0–4 jaar) met ernstige/complexe ontwikkelingsproblemen richten
                     				  zich van oudsher op vraagverheldering, multidisciplinaire diagnostiek en
                     				  ouderadvisering. De coördinatie van de regionale samenwerkingsverbanden
                     				  integrale vroeghulp wordt uitgevoerd door MEE. Zoals toegezegd in het AO Wmo
                     				  van 23 september 2011 wordt de integrale vroeghulp meegenomen in het
                     				  tripartiete transitieplan (VWS-MEE-VNG) over de decentralisatie van de
                     				  MEE-middelen. Dit plan wordt voor 1 april 2012 naar de TK gestuurd.
                  </text:p>
      <text:p text:style-name="alineagroep">Over de implementatie van het project Vroeg, Voortdurend,
                     				  Integraal (VVI) is medio 2011 advies uitgebracht aan de Staatssecretaris van
                     				  VWS en de Minister van OCW. VVI betekent een verbreding van integrale vroeghulp
                     				  naar kinderen van 0–7 jaar, naar vroege signalering, naar preventieve
                     				  gezinsondersteuning en naar speciaal onderwijs. Het project VVI is geïnitieerd
                     				  in 2006 door een breed platform van veldpartijen betrokken bij integrale
                     				  vroeghulp waaronder VGN, BOSK, MEE, ActiZ (jeugdgezondheidszorg) en ZN, en is
                     				  ondersteund vanuit het Ministerie van VWS.
                  </text:p>
      <text:p text:style-name="alineagroep">Het standpunt van de regering naar aanleiding van dit advies is
                     				  dat de verdere implementatie van VVI wordt ondersteund door de inzichten en
                     				  ervaringen mee te nemen in de verdere uitwerking van zowel de voorgenomen
                     				  stelselwijzigingen (jeugdzorg, decentralisatie Awbz-begeleiding) als de
                     				  decentralisatie van de cliëntondersteuning van MEE naar de gemeenten.
                  </text:p>
      <text:p text:style-name="alineagroep.end">In het kader van de doorontwikkeling CJG’s heeft VWS opdracht
                     				  gegeven aan MEE om te voorzien in een voorlichtende handreiking voor gemeenten
                     				  over het maatschappelijk belang van de VVI-werkwijze voor vroegsignalering,
                     				  vroege interventie en vroegdiagnostiek van kinderen met
                     				  ontwikkelingsstoornissen en hun ouders. De bedoeling is dat gemeenten hiermee
                     				  inzicht krijgen in de relatie tussen het Centrum voor Jeugd en Gezin en de
                     				  regionale netwerken Integrale Vroeghulp (IVH) en hoe zij samenwerking vorm
                     				  kunnen geven. Aan de hand van voorbeelden wordt de samenwerking tussen beide
                     				  netwerken in verschillende gemeenten inzichtelijk gemaakt. Deze handreiking zal
                     				  naar verwachting medio 2012 gereed zijn.
                  </text:p>
      <text:p text:style-name="alineagroep">163</text:p>
      <text:p text:style-name="alineagroep.end"> <text:span text:style-name="cur">Welke adviezen zijn er inmiddels over dit
                        				  onderwerp aan de regering uitgebracht? Welk standpunt heeft de regering over de
                        				  eventuele adviezen en kan de Kamer hierover worden geïnformeerd?</text:span>
                     				  
                  </text:p>
      <text:p text:style-name="algemeen">Zie antwoord op vraag 162.</text:p>
      <text:p text:style-name="alineagroep">164</text:p>
      <text:p text:style-name="alineagroep.end"> <text:span text:style-name="cur">Op welke wijze wordt invulling gegeven aan
                        				  de overgang van de jeugd-GGZ?</text:span> 
                  </text:p>
      <text:p text:style-name="algemeen">De overheveling van de jeugd-GGZ naar gemeenten maakt integraal
                  				onderdeel uit van de gehele transitie in de jeugdzorg. Voor deze transitie
                  				wordt een transitieagenda opgesteld, samen met VNG en IPO en met inbreng van de
                  				brancheorganisaties. Uw Kamer wordt op korte termijn geïnformeerd over de
                  				transitieagenda.
               </text:p>
      <text:p text:style-name="alineagroep">165</text:p>
      <text:p text:style-name="alineagroep.end"> <text:span text:style-name="cur">Hoeveel financiële middelen komen er
                        				  totaal mee vanuit de provincies en is dat eenmalig of structureel? Hoeveel
                        				  extra middelen hebben de provincies in 2010 en 2011 uitgegeven aan de
                        				  jeugdzorg?</text:span> 
                  </text:p>
      <text:p text:style-name="algemeen">Bij de overdracht van de jeugdzorg van de provincies naar de
                  				gemeenten wordt in 2016 bruto 90 miljoen euro overgeboekt van het
                  				provinciefonds naar het gemeentefonds. Dit is een structureel bedrag. Uit
                  				gegevens van de provincies en grootstedelijke regio’s blijkt dat zij
                  				voornemens waren in 2010 103,8 miljoen euro aan eigen middelen voor de functie
                  				jeugdhulpverlening in te zetten en in 2011 87 miljoen euro. Deze bedragen zijn
                  				berekend als het saldo van de baten en lasten voor deze functie in dat
                  				jaar.
               </text:p>
      <text:p text:style-name="alineagroep">166</text:p>
      <text:p text:style-name="alineagroep.end"> <text:span text:style-name="cur">Wanneer kan helderheid worden geven over
                        				  het overgangsjaar waarbij de WGR+ niet meer geldt, maar de taken van de
                        				  jeugdzorg nog niet gedecentraliseerd zijn?</text:span> 
                  </text:p>
      <text:p text:style-name="alineagroep">De regeling van de Wgr-plus zal per 1-1-2013 worden
                     				  ingetrokken. Dit betekent dat de juridische basis voor de uitvoering van
                     				  jeugdzorgtaken door de stadsregio’s Amsterdam, Haaglanden en Rotterdam dan
                     				  komt te vervallen. De staatssecretaris van Veiligheid en Justitie en ik
                     				  onderzoeken in overleg met de minister van Binnenlandse Zaken wat de meest
                     				  pragmatische oplossing is voor de drie stadsregio’s die jeugdzorgtaken
                     				  uitvoeren op basis van de Wgr+regeling voor de periode dat de Wgr+regeling komt
                     				  te vervallen tot aan de decentralisatie van de jeugdzorg. Zonder
                     				  tussenoplossing zouden de jeugdzorgtaken automatisch terugvallen aan de
                     				  provincies. Dit zou gezien de decentralisatie een onlogische beweging zijn. De
                     				  stadsregio’s zijn betrokken bij het vormgeven van de tussenoplossing.
                  </text:p>
      <text:p text:style-name="alineagroep.end">Het wetsvoorstel ter afschaffing van de Wgr-plus is thans in
                     				  voorbereiding en zal spoedig in procedure worden gebracht. Verwachting is dat
                     				  dit wetsvoorstel in februari 2012 aan de Tweede Kamer kan worden aangeboden.
                     				  Alsdan zal ook duidelijk zijn op welke wijze de overgangsperiode voor wat
                     				  betreft de taken van de jeugdzorg wordt vormgegeven.
                  </text:p>
      <text:p text:style-name="alineagroep">167</text:p>
      <text:p text:style-name="alineagroep.end"> <text:span text:style-name="cur">Hoe gaan deze integrale producten
                        				  gedefinieerd worden en wie gaat dat doen? De ervaring in de GGZ/ziekenhuizen
                        				  leert dat aanbieders dit slecht willen/kunnen en het vermoeden is dat
                        				  (kleinere) gemeenten hier ook slecht voor uitgerust zijn.</text:span> 
                  </text:p>
      <text:p text:style-name="algemeen">In de wet zullen geen integrale producten gedefinieerd worden.
                  				Wel vinden we het van belang dat er een integrale aanpak tot stand komt. Daarom
                  				wordt de verantwoordelijkheid voor alle zorg voor jeugd, inclusief de
                  				gespecialiseerde zorg (provinciale jeugdzorg, JeugdzorgPlus, jeugd-LVB,
                  				jeugd-GGZ, JGZ en jeugdbescherming en jeugdreclassering) onder de
                  				verantwoordelijkheid van gemeenten te gebracht. Samen met de ontschotting van
                  				geldstromen biedt dit mogelijkheden voor integrale en daarmee effectievere hulp
                  				aan gezinnen. Hiermee kan de samenwerking rond gezinnen met meervoudige,
                  				complexe problemen worden verbeterd. In de transitie zullen we bezien hoe we
                  				gemeenten hierin kunnen ondersteunen.
               </text:p>
      <text:p text:style-name="alineagroep">168</text:p>
      <text:p text:style-name="alineagroep.end"> <text:span text:style-name="cur">Zal het kwaliteitskader voor
                        				  jeugdbescherming en jeugdreclassering vooral de professional en/of de methodiek
                        				  betreffen en niet zozeer de organisatie?</text:span> 
                  </text:p>
      <text:p text:style-name="algemeen">Bij de certificeringseisen wordt gedacht aan de volgende
                  				onderdelen: de organisatie/instelling, de professional (opleidingseisen) en de
                  				methodieken. Momenteel wordt gewerkt aan de uitwerking hiervan. Dit gebeurt in
                  				samenwerking met de medeoverheden en het veld. Met betrekking tot het onderdeel
                  				organisatie/instelling kan onder andere gedacht worden aan eisen op het gebied
                  				van samenwerking met ketenpartners.
               </text:p>
      <text:p text:style-name="alineagroep">169</text:p>
      <text:p text:style-name="alineagroep.end"> <text:span text:style-name="cur">Moeten gemeenten, in overeenstemming met
                        				  jeugdbescherming en jeugdreclassering, gespecialiseerde zorg (jeugd-GGZ) ook
                        				  inkopen bij organisaties die gecertificeerd zijn? Zo ja, welke kwaliteitseisen
                        				  worden er gesteld aan organisaties die gespecialiseerde jeugdzorg leveren? Zo
                        				  nee, hoe wordt de kwaliteit van gespecialiseerde zorg binnen de jeugdzorg
                        				  gewaarborgd?</text:span> 
                  </text:p>
      <text:p text:style-name="algemeen">Zoals o.a. in vraag 9 vermeld is het van belang om in bepaalde
                  				situaties waarborgen voor de client wettelijk vast te leggen door bijvoorbeeld
                  				kwaliteitseisen aan aanbieders te stellen. De komende maanden werken wij samen
                  				met de VNG uit hoe we deze kwaliteitseisen vorm zullen geven.
               </text:p>
      <text:p text:style-name="alineagroep">170</text:p>
      <text:p text:style-name="alineagroep.end"> <text:span text:style-name="cur">Op welke wijze wordt ervoor gezorgd dat de
                        				  gecertificeerde bureaus voor jeugdbescherming en jeugdreclassering voldoende
                        				  onafhankelijk zijn? Wat betekent dit voor de bureaus jeugdzorg in relatie tot
                        				  de nieuwe aanbieders?</text:span> 
                  </text:p>
      <text:p text:style-name="alineagroep">Om de onafhankelijkheid van de aanbieders van jeugdbescherming
                     				  en jeugdreclassering te garanderen overweeg ik om in de certificering als
                     				  voorwaarde op te nemen dat deze aanbieders niet ook jeugdzorg mogen aanbieden.
                     				  Dit om te voorkomen dat aanbieders van jeugdbescherming en jeugdreclassering
                     				  hun cliënten doorverwijzen naar het eigen zorgaanbod. Op deze wijze kan de
                     				  onafhankelijkheid worden gegarandeerd.
                  </text:p>
      <text:p text:style-name="alineagroep.end">De huidige bureaus jeugdzorg worden tezijnertijd in de
                     				  gelegenheid gesteld zich te certificeren, zodat zij ook in het nieuwe stelsel
                     				  jeugdbescherming en jeugdreclassering kunnen aanbieden. Het is mogelijk dat ook
                     				  nieuwe aanbieders van jeugdbescherming en jeugdreclassering zich aandienen voor
                     				  certificering. Wanneer deze nieuwe aanbieders voldoen aan de
                     				  certificeringseisen, zullen de huidige bureaus jeugdzorg niet meer de enige
                     				  aanbieders van jeugdbescherming en jeugdreclassering zijn.
                  </text:p>
      <text:p text:style-name="alineagroep">171</text:p>
      <text:p text:style-name="alineagroep.end"> <text:span text:style-name="cur">Waaruit blijkt dat het geraamde bedrag voor
                        				  de invoeringskosten van 64 miljoen euro voldoende zullen zijn, zoals in de
                        				  Bestuurlijke Afspraken genoemd?</text:span> 
                  </text:p>
      <text:p text:style-name="algemeen">Met de VNG is overeenstemming bereikt over het in 2012
                  				beschikbaar stellen van een deel van de invoeringskosten aan gemeenten. Deze
                  				zullen in staat zijn met de hun beschikbaar gestelde middelen, idealiter door
                  				deze in een bovenlokaal samenwerkingsverband te bundelen, de voorbereiding op
                  				het nieuwe stelsel voortvarend op te pakken. Er is geen reden om aan te nemen
                  				dat het geraamde bedrag voor invoeringskosten onvoldoende zal blijken te
                  				zijn.
               </text:p>
      <text:p text:style-name="alineagroep">172</text:p>
      <text:p text:style-name="alineagroep.end"> <text:span text:style-name="cur">Wat gebeurt er als het bedrag van
                        				  64 miljoen euro voor de stelselwijziging niet voldoende blijkt te
                        				  zijn?</text:span> 
                  </text:p>
      <text:p text:style-name="algemeen">Zie het antwoord vraag 171.</text:p>
      <text:p text:style-name="alineagroep">173</text:p>
      <text:p text:style-name="alineagroep.end"> <text:span text:style-name="cur">Uit hoeveel mensen bestaat de
                        				  transitiecommissie en waar worden zij voor uitbetaald? Wie zal deze
                        				  transitiecommissie samenstellen?</text:span> 
                  </text:p>
      <text:p text:style-name="algemeen">De commissie bestaat uit drie tot vier leden. De commissie wordt
                  				in goed overleg tussen het Rijk, VNG en IPO samengesteld. De opdracht van de
                  				commissie is om de voortgang van het transitieproces te bewaken. De commissie
                  				wordt vergoed uit de invoeringskosten die zijn afgesproken in de
                  				bestuursafspraken 2011–2015.
               </text:p>
      <text:p text:style-name="alineagroep">174</text:p>
      <text:p text:style-name="alineagroep.end"> <text:span text:style-name="cur">Hoe verhoudt de transitiecommissie en het
                        				  ondersteuningsprogramma zich met elkaar?</text:span> 
                  </text:p>
      <text:p text:style-name="algemeen">De transitiecommissie is primair verantwoordelijk voor het
                  				monitoren van de voortgang van het transitieproces en voert zelf geen
                  				ondersteuningsactiviteiten uit. Wel is er een goede verbinding met het
                  				ondersteuningsprogramma dat wij samen met de VNG opzetten om met name gemeente,
                  				maar waar nodig ook andere betrokken actoren zoals professionals, cliënten en
                  				aanbieders, te faciliteren bij het veranderproces. Zo kan de transitiecommissie
                  				bij degenen het ondersteuningsprogramma uitvoeren signaleren dat er gelet op de
                  				voortgang bepaalde ondersteuningsactiviteiten extra nodig zijn landelijk of in
                  				een bepaalde regio.
               </text:p>
      <text:p text:style-name="alineagroep">175</text:p>
      <text:p text:style-name="alineagroep.end"> <text:span text:style-name="cur">Hoe verhouden de taken,
                        				  verantwoordelijkheden en bevoegdheden van de transitiecommissie zich tot de
                        				  taken, verantwoordelijkheden en bevoegdheden van de lokale overheden, de
                        				  provincies en het Rijk, in casu de taken, verantwoordelijkheden en bevoegdheden
                        				  van de leden van het kabinet?</text:span> 
                  </text:p>
      <text:p text:style-name="algemeen">De transitiecommissie neemt geen verantwoordelijkheden van andere
                  				partijen over. De transitiecommissie is primair verantwoordelijk voor het
                  				monitoren van de voortgang van het transitieproces. Waar nodig spreekt de
                  				transitiecommissie de voor de transitie verantwoordelijke partijen aan. De
                  				bewindslieden van VWS en VenJ zijn vanuit het Rijk opdrachtgever.
               </text:p>
      <text:p text:style-name="alineagroep">176</text:p>
      <text:p text:style-name="alineagroep.end"> <text:span text:style-name="cur">Op welke wijze wordt de Kamer geïnformeerd
                        				  over de voortgang van de stelselwijziging en de taken, verantwoordelijkheden en
                        				  bevoegdheden hierin van de transitiecommissie?</text:span> 
                  </text:p>
      <text:p text:style-name="algemeen">Zie antwoord op vraag 174.</text:p>
      <text:p text:style-name="alineagroep">177</text:p>
      <text:p text:style-name="alineagroep.end"> <text:span text:style-name="cur">Op welke wijze wordt inzicht verschaft aan
                        				  de Kamer over hoe de toewijzing van decentralisatie-uitkeringsgelden uit het
                        				  gemeentefonds aan lokale overheden straks geregeld is en hoe verantwoord wordt
                        				  wat er met het geld voor de jeugdzorg in gemeenten gebeurd is?</text:span> 
                  </text:p>
      <text:p text:style-name="algemeen">In de bestuursafspraken is vastgelegd dat het budget voor jeugd
                  				via het Gemeentefonds, bij voorkeur met een decentralisatie-uitkering, aan de
                  				gemeenten wordt verstrekt. Met deze vorm van uitkeren is het budget voor jeugd
                  				herkenbaar in de circulaires van het Gemeentefonds als bestemd voor jeugd, maar
                  				zijn de gemeenten vrij in de besteding ervan. Via de gemeentelijke jaarrekening
                  				verantwoordt het gemeentebestuur de bestedingen aan bijvoorbeeld jeugdzorg. Het
                  				niet oormerken van het geld voor jeugdzorg is van belang omdat de afweging over
                  				de inzet van middelen het beste op lokaal niveau kan plaatsvinden. Iedere vorm
                  				van oormerking, bijvoorbeeld in een brede doeluitkering jeugdzorg, belemmert de
                  				gemeenten bij de integrale inzet van middelen.
               </text:p>
      <text:p text:style-name="alineagroep">178</text:p>
      <text:p text:style-name="alineagroep.end"> <text:span text:style-name="cur">Welke mogelijkheden zijn er om de
                        				  toegankelijkheid van de kindertelefoon in het wetsvoorstel te borgen?</text:span>
                     				  
                  </text:p>
      <text:p text:style-name="algemeen">Op dit moment is het geven van telefonisch advies aan jongeren,
                  				ofwel de kindertelefoon een wettelijke taak. Bezien wordt nog hoe dit in de
                  				nieuwe jeugdwet geborgd kan worden.
               </text:p>
      <text:p text:style-name="alineagroep">179</text:p>
      <text:p text:style-name="alineagroep.end"> <text:span text:style-name="cur">Zal het geld na de stelselwijziging
                        				  jeugdzorg geoormerkt worden voor de gemeenten? Zo nee, waarom niet?</text:span>
                     				  
                  </text:p>
      <text:p text:style-name="algemeen">Zie antwoord vraag 177.</text:p>
      <text:p text:style-name="alineagroep">180</text:p>
      <text:p text:style-name="alineagroep.end"> <text:span text:style-name="cur">Er wordt gewerkt aan een verdeelmodel.
                        				  Wordt dit model flexibel genoeg zodat gemeenten daadwerkelijk geprikkeld worden
                        				  de jeugd te helpen en vervolgens uit te laten stromen, of worden gemeenten
                        				  gestraft wanneer jongeren het systeem verlaten?</text:span> 
                  </text:p>
      <text:p text:style-name="alineagroep">Het verdeelmodel zal moeten voldoen aan de eisen van het
                     				  Gemeentefonds. Het model moet daarmee:
                  </text:p>
      <text:p text:style-name="alineagroep">aansluiten bij relevante kostendrijvende factoren</text:p>
      <text:p text:style-name="alineagroep">transparant zijn (voor rijk en gemeenten)</text:p>
      <text:p text:style-name="alineagroep">stabiel zijn (geen grote jaarlijkse veranderingen)</text:p>
      <text:p text:style-name="alineagroep">makkelijk te onderhouden zijn</text:p>
      <text:p text:style-name="alineagroep">in ieder geval geen prikkels hebben die de algemene
                     				  doelstellingen (meer efficiëntie, meer preventie, minder dure zorg, ontzorgen)
                     				  tegenwerken
                  </text:p>
      <text:p text:style-name="alineagroep.end">bij voorbaat prikkels hebben die de algemene doelstellingen
                     				  ondersteunen.
                  </text:p>
      <text:p text:style-name="algemeen">Op grond van deze eisen kunnen jongeren die het systeem verlaten
                  				niet de hoogte van het bedrag beïnvloeden dat een gemeente in het
                  				daaropvolgende jaar ontvangt. Dit wordt bereikt door objectieve en
                  				beleidsonafhankelijke factoren bepalend te laten zijn voor de verdeling.
               </text:p>
      <text:p text:style-name="alineagroep">181</text:p>
      <text:p text:style-name="alineagroep.end"> <text:span text:style-name="cur">Is er voldoende duidelijkheid over de
                        				  financiële verdeelsystematiek om in 2014 alle taken over te hevelen?</text:span>
                     				  
                  </text:p>
      <text:p text:style-name="algemeen">De verdeelsystematiek zal in 2012 verder worden ontwikkeld, om in
                  				2013 de vereiste duidelijkheid te leveren over de over te hevelen taken. Zie
                  				over het moment van overhevelen het antwoord op vraag 53. De Kamer zal worden
                  				geïnformeerd over het besluitvormingsproces dat wordt doorlopen als er begin
                  				2012 meer duidelijkheid is over de te doorlopen stappen
               </text:p>
      <text:p text:style-name="alineagroep">182</text:p>
      <text:p text:style-name="alineagroep.end"> <text:span text:style-name="cur">Hoe wordt de Kamer betrokken bij het
                        				  vaststellen van een verdeelmodel?</text:span> 
                  </text:p>
      <text:p text:style-name="algemeen">Zie antwoord vraag 181.</text:p>
      <text:p text:style-name="alineagroep">183</text:p>
      <text:p text:style-name="alineagroep.end"> <text:span text:style-name="cur">Hoe gaat de regering ervoor zorgen dat
                        				  gemeenten niet per definitie kiezen voor de goedkoopste zorg, maar voor de
                        				  beste zorg voor de jeugd?</text:span> 
                  </text:p>
      <text:p text:style-name="alineagroep">Het is een misverstand dat aanbesteding altijd moet leiden tot
                     				  inkoop van de goedkoopste zorg, gemeenten kunnen andere aspecten bij de
                     				  beoordeling van offertes een rol laten spelen, zoals de kwaliteit en de
                     				  klantgerichtheid. De evaluatie van de Wmo laat zien dat gemeenten het
                     				  instrument van aanbesteding juist, en in toenemende mate, gebruiken om de
                     				  kwaliteit te verhogen en te borgen. VWS en de VNG zullen bekijken in hoeverre
                     				  de handreiking «Sociaal overwogen aanbesteden» die is uitgebracht voor de
                     				  Wmo: hulp bij het huishouden, gebruikt kan worden voor het beleidsterrein
                     				  Jeugd.
                  </text:p>
      <text:p text:style-name="alineagroep.end">Door een onderzoeksbureau (BMC) is een marktanalyse uitgevoerd
                     				  om de meest geschikte bekostigingsmodellen van zorg voor jeugd te
                     				  inventariseren en de eventueel bijbehorende maatregelen van het Rijk of van
                     				  gemeenten (bijvoorbeeld met de VNG). Uit dit rapport volgt dat er voor de
                     				  jeugdzorg grote risico’s optreden wanneer aanbesteding en concurrentie
                     				  volledig wordt ingevoerd. Samen met de VNG wordt nu bepaald in hoeverre deze
                     				  risico’s zijn te objectiveren. Om deze risico’s vervolgens te beheersen zal
                     				  worden bepaald hoe de instrumenten aanbesteden en subsidiëren het beste
                     				  ingezet kunnen worden door gemeenten.
                  </text:p>
      <text:p text:style-name="alineagroep">184</text:p>
      <text:p text:style-name="alineagroep.end"> <text:span text:style-name="cur">Zijn gemeenten straks verplicht om een
                        				  aanbestedingstraject voor de jeugdzorg te starten?</text:span> 
                  </text:p>
      <text:p text:style-name="algemeen">Zie antwoord vraag 183.</text:p>
      <text:p text:style-name="alineagroep">185</text:p>
      <text:p text:style-name="alineagroep.end"> <text:span text:style-name="cur">Op welke wijze is lering getrokken uit
                        				  eerdere decentralisatie opdrachten en de uitwerking daarvan, zoals bijvoorbeeld
                        				  bij de Wmo?</text:span> 
                  </text:p>
      <text:p text:style-name="alineagroep">Bij de vormgeving van het transitieproces is lering getrokken
                     				  uit de invoering van de WMO. Een belangrijk leerpunt uit onder andere de WMO
                     				  implementatie is om een transitieproces niet als een geheel te bekijken en uit
                     				  te voeren maar daar verschillende dimensies in te onderscheiden zoals het
                     				  onderscheid tussen transitie en transformatie (vlg. de invoering van de WMO en
                     				  het in het verlengde daarvan de Kanteling en het stimuleringsprogramma Welzijn
                     				  nieuwe stijl).
                  </text:p>
      <text:p text:style-name="alineagroep.end">Daarnaast wordt voortgebouwd op de ervaringen die we uit de
                     				  invoering van de CJG’s en met de regionale aanpak Kindermishandeling hebben
                     				  opgedaan.
                  </text:p>
      <text:p text:style-name="alineagroep">186</text:p>
      <text:p text:style-name="alineagroep.end"> <text:span text:style-name="cur">Hoe worden instellingen en organisaties
                        				  gestimuleerd om samen te werken als zij</text:span> <text:span text:style-name="cur">tegelijkertijd worden geacht elkaars concurrent te zijn?</text:span>
                     				  
                  </text:p>
      <text:p text:style-name="algemeen">Zie antwoord op vraag 183.</text:p>
      <text:p text:style-name="alineagroep">187</text:p>
      <text:p text:style-name="alineagroep.end"> <text:span text:style-name="cur">Wordt in het onderzoek naar de eigen
                        				  bijdragen ook de optie meegenomen om geen eigen bijdrage in te voeren? Zo nee,
                        				  waarom niet?</text:span> 
                  </text:p>
      <text:p text:style-name="algemeen">Naar de invoeren van een eigen bijdrage wordt nader onderzoek
                  				verricht. Voor de zomer van 2012 komen wij met een nader voorstel
                  				hierover.
               </text:p>
      <text:p text:style-name="alineagroep">188</text:p>
      <text:p text:style-name="alineagroep.end"> <text:span text:style-name="cur">Welke besparingsmogelijkheden gaan
                        				  gemeenten volgens de regering realiseren?</text:span> 
                  </text:p>
      <text:p text:style-name="algemeen">Gemeenten hebben zelf aangegeven forse besparingsmogelijkheden te
                  				zien door de bureaucratie te verminderen en overlap tussen sectoren te
                  				voorkomen. Ook zien zij mogelijkheden om te besparen door vroegtijdiger en
                  				lichtere vormen van zorg en ondersteuning, uitgaande van de eigen kracht van de
                  				jeugdige en zijn opvoedingssysteem. De verwachting is dat dit leidt tot een
                  				forse vermindering van de instroom in zwaardere specialistische zorg.
               </text:p>
      <text:p text:style-name="alineagroep">189</text:p>
      <text:p text:style-name="alineagroep.end"> <text:span text:style-name="cur">Hoe wordt zeker gesteld dat de huidige
                        				  medewerkers van bureaus jeugdzorg en andere jeugdzorginstellingen gedurende de
                        				  transitie behouden blijven voor de jeugdzorg?</text:span> 
                  </text:p>
      <text:p text:style-name="alineagroep">Begin 2012 zullen wij in overleg met partijen een opdracht uit
                     				  zetten voor een arbeidsmarkteffecten rapportage. Dit biedt voor de transitie
                     				  van de jeugdzorg inzicht in de kansen en risico’s voor het personeel en de
                     				  organisaties. Mede op basis van de uitkomsten hiervan worden tussen partijen
                     				  nadere afspraken gemaakt over de inzet van personeel en hoe maatschappelijke
                     				  c.q. frictiekosten zoveel mogelijk kunnen worden beperkt.
                  </text:p>
      <text:p text:style-name="alineagroep.end">De arbeidsmarkteffecten-rapportage zal naar verwachting in
                     				  oktober 2012 tot uitkomsten leiden en is daarmee ruim voor de inwerkingtreding
                     				  van het wetsvoorstel beschikbaar.
                  </text:p>
      <text:p text:style-name="alineagroep">190</text:p>
      <text:p text:style-name="alineagroep.end"> <text:span text:style-name="cur">Wanneer verwacht de regering dat de
                        				  arbeidsmarkteffecten rapportage gepubliceerd is? Is het mogelijk om deze
                        				  rapportage ruim voor de eerste inwerkingtreding van het wetsvoorstel
                        				  beschikbaar te hebben?</text:span> 
                  </text:p>
      <text:p text:style-name="algemeen">Zie antwoord op vraag 189.</text:p>
      <text:p text:style-name="alineagroep">191</text:p>
      <text:p text:style-name="alineagroep.end"> <text:span text:style-name="cur">Welke maatregelen worden getroffen om te
                        				  voorkomen dat de gemeenten bij aanvang van de uitvoering van hun nieuwe taken
                        				  belast worden met frictiekosten bij bestaande instellingen die van wege de
                        				  decentralisatie zijn ontstaan?</text:span> 
                  </text:p>
      <text:p text:style-name="algemeen">Zie antwoord op vraag 189.</text:p>
      <text:p text:style-name="alineagroep">192</text:p>
      <text:p text:style-name="alineagroep.end"> <text:span text:style-name="cur">Waarom wordt de kennis en ervaring van
                        				  cliëntenorganisaties niet benut bij het transitieproces.</text:span> 
                  </text:p>
      <text:p text:style-name="algemeen">De kennis en ervaring van cliëntenorganisaties wordt benut bij
                  				het transitieproces. De cliënten zijn vertegenwoordigd in een van de
                  				klankbordgroepen die zijn ingericht in het kader van de stelselherziening. Zij
                  				kunnen deze op deze wijze meedenken met de transitie. De transitieagenda wordt
                  				ook aan deze klankbordgroepen voorgelegd. Daarnaast zien wij in het land dat
                  				gemeenten en regio’s cliënten op verschillende manieren betrekken bij het
                  				transitieproces. Bijvoorbeeld door cliëntenorganisaties. Bijvoorbeeld door
                  				cliëntenorganisaties uit te nodigen voor regionale bijeenkomsten en door
                  				onderzoek bij ouders en jeugdigen te doen naar hun ervaringen en
                  				behoeften.
               </text:p>
      <text:p text:style-name="alineagroep">193</text:p>
      <text:p text:style-name="alineagroep.end"> <text:span text:style-name="cur">Welke waarborgen kunnen er worden gemaakt
                        				  om ervoor te zorgen dat de kwaliteit van zorg voor jeugd voldoende gewaarborgd
                        				  is gedurende het transitieproces?</text:span> 
                  </text:p>
      <text:p text:style-name="alineagroep">Zolang de jeugdzorg niet is gedecentraliseerd houden de huidige
                     				  partijen hun verantwoordelijkheden voor de jeugdzorg. De provincies zijn
                     				  verantwoordelijk voor de provinciale jeugdzorg en de
                     				  zorgkantoren/zorgverzekeraars voor de uitvoering van de Awbz en Zvw. Dit geldt
                     				  ook voor de huidige zorginstellingen. Alle partijen moeten verantwoorde zorg
                     				  leveren. De verantwoordelijke inspecties houden toezicht op de kwaliteit van de
                     				  dienstverlening.
                  </text:p>
      <text:p text:style-name="alineagroep.end">Om zich te houden op het transitieproces wordt een tijdelijke
                     				  transitiecommissie ingesteld. Deze commissie spreekt partijen waar nodig aan op
                     				  hun verantwoordelijkheden.
                  </text:p>
      <text:p text:style-name="alineagroep">194</text:p>
      <text:p text:style-name="alineagroep.end"> <text:span text:style-name="cur">Hoe zit het met de invoeringskosten van de
                        				  stelselherziening van 2014 tot en met 2016?</text:span> 
                  </text:p>
      <text:p text:style-name="algemeen">In totaal is er 64 mln beschikbaar: 16 mln in 2012 en 48 mln
                  				in 2013. Indien noodzakelijk kunnen gemeenten en provincies het door hen te
                  				ontvangen bedrag besteden in de jaren 2014 en verder.
               </text:p>
      <text:p text:style-name="alineagroep">195</text:p>
      <text:p text:style-name="alineagroep.end"> <text:span text:style-name="cur">Welke onderdelen wil de regering uit het
                        				  wetsvoorstel geregeld hebben? Gaat de regering hiervoor een nota van wijziging
                        				  indienen?</text:span> 
                  </text:p>
      <text:p text:style-name="algemeen">Zoals in antwoord op eerdere vragen al vermeld, hebben wij na
                  				overleg met VNG en IPO besloten het wetsvoorstel wijziging Wet op de jeugdzorg
                  				(wetsvoorstel CJG) in te trekken voor zover het betreft de bepalingen die
                  				betrekking hebben op het CJG, met inbegrip van de brede experimenteerbepaling
                  				(het innovatieartikel) en de experimenteerbepaling gesloten jeugdzorg. Hiervoor
                  				zal een nota van wijziging worden ingediend. De meer technische onderdelen van
                  				het wetsvoorstel (afschaffen eigen bijdrage jeugdige, vervallen van de duur uit
                  				het indicatiebesluit en het samenvoegen van twee provinciale doeluitkeringen
                  				tot één) kunnen vervolgens door de Tweede Kamer plenair worden
                  				behandeld.
               </text:p>
      <text:p text:style-name="alineagroep">196</text:p>
      <text:p text:style-name="alineagroep.end"> <text:span text:style-name="cur">Is de regering voornemens de financiën
                        				  voor jeugdzorg te oormerken of de financiën onder te brengen in een brede
                        				  doeluitkering jeugdzorg?</text:span> 
                  </text:p>
      <text:p text:style-name="algemeen">Zie antwoord vraag 177.</text:p>
      <text:p text:style-name="alineagroep">197</text:p>
      <text:p text:style-name="alineagroep.end"> <text:span text:style-name="cur">Wordt er door de regering gewerkt aan het
                        				  verkrijgen van inzicht in huishoudens die met een cumulatie van bezuinigingen
                        				  op voorzieningen te maken krijgen?</text:span> 
                  </text:p>
      <text:p text:style-name="algemeen">Het kabinet heeft zichzelf ten doel gesteld het evenwicht te
                  				herstellen in de overheidsfinanciën, die uit het lood zijn geslagen door de
                  				economische en financiële crisis van de afgelopen jaren. Wij rapporteren
                  				jaarlijks in september over het inkomensbeeld voor het volgende jaar, zo ook
                  				dit jaar. Het kabinet oordeelt elk jaar in augustus over het koopkrachtbeeld
                  				voor het volgende jaar. Dat is het moment waarop het kabinet kan beoordelen of
                  				maatregelen te sterk cumuleren bij bepaalde groepen. De minster van SZW is als
                  				verantwoordelijk bewindspersoon voor het inkomensbeleid belast met de
                  				coördinatie van de samenhang in de implementatie van de
                  				regeerakkoordmaatregelen. De staatssecretaris van VWS is verantwoordelijk daar
                  				waar het (integraal) jeugd(beleid) betreft.
               </text:p>
      <text:p text:style-name="alineagroep">198</text:p>
      <text:p text:style-name="alineagroep.end"> <text:span text:style-name="cur">Hoe wordt voorkomen dat de jeugdzorg
                        				  slachtoffer wordt van een nieuw aanbestedingscircus? Hoe wordt voorkomen dat
                        				  gemeenten zorg gaan inkopen tegen zo laag mogelijke prijzen met als gevolg
                        				  kwaliteitsverlies?</text:span> 
                  </text:p>
      <text:p text:style-name="algemeen">Zie antwoord op vraag 18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