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9 november 2011</text:p>
      <text:p text:style-name="algemeen">De algemene commissie Jeugdzorg heeft bij brief van 28 oktober jl. aan mij en aan de staatssecretaris van Veiligheid en Justitie
                  verzocht uw Kamer te informeren over het (uniforme) klachtrecht in de jeugdzorg, alsmede te beschrijven hoe het klachtrecht
                  wordt vormgegeven als de jeugdzorg overgaat naar de gemeenten. Daarnaast vraagt de commissie naar de voortgang van de vorming
                  van het tuchtrecht.
               </text:p>
      <text:p text:style-name="alineagroep">Tijdens het Algemeen Overleg op 26 oktober  (Kamerstuk  31 839, nr. 146) met de Algemene commissie voor Jeugdzorg heb ik toegezegd de Tweede Kamer een brief te sturen over de kwaliteit van jeugdzorg.
                     Hierin zal ik mede namens de staatssecretaris van Veiligheid en Justitie ook ingaan op de stand van zaken rond de implementatie
                     van het Actieplan professionalisering in de jeugdzorg en als sluitstuk van dat proces, de invoering van een tuchtrecht van
                     twee beroepen in de jeugdzorg (jeugdzorgwerkers en gedragswetenschappers). U ontvangt deze brief voor het eind van dit jaar.
                  </text:p>
      <text:p text:style-name="alineagroep.end">Het standpunt van de staatssecretaris van Veiligheid en Justitie en mij over het invoeren van een uniform klachtrecht heeft
                     u op 8 november jl. ontvangen met onze brief over het nieuwe stelsel voor jeugd.
                  </text:p>
      <text:p text:style-name="algemeen"/>
      <text:p text:style-name="ondertekening">Mede namens de staatssecretaris van Veiligheid en Justitie,</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