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5</text:p>
          </table:table-cell>
          <table:table-cell office:value-type="string" table:number-columns-spanned="2" table:style-name="parlementair.kopcel_last">
            <text:p text:style-name="headtable.stuktitel"> MOTIE VAN HET LID BOUWMEESTER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zo veel mogelijk beperken van dwang- en drangmaatregelen essentieel is voor goede en menswaardige zorg;</text:p>
      <text:p text:style-name="algemeen">overwegende, dat toepassing van drang en dwang bij kinderen en jeugdigen zeer traumatisch kan zijn;</text:p>
      <text:p text:style-name="algemeen">overwegende, dat uit het IGZ-rapport over Zonnehuizen blijkt dat regels over drang- en dwangtoepassing niet werden nageleefd;</text:p>
      <text:p text:style-name="algemeen">verzoekt de regering de Kamer voor 1 mei 2012 te informeren over:</text:p>
      <text:list text:style-name="list-style-1">
        <text:list-item>
          <text:p text:style-name="list.start">de aard, omvang, oorzaak en duur van dwang- en drangmaatregelen bij jeugd in brede zin;
                     </text:p>
        </text:list-item>
        <text:list-item>
          <text:p text:style-name="list.cont">hoe en door wie controle en toezicht op dwang- en drangmaatregelen bij jeugd worden uitgevoerd en waarom dit bij Zonnehuizen
                        niet is gebeurd;
                     </text:p>
        </text:list-item>
        <text:list-item>
          <text:p text:style-name="list.cont">de stand van zaken met betrekking tot de totstandkoming van een multidisciplinaire richtlijn dwang en drang;
                     </text:p>
        </text:list-item>
        <text:list-item>
          <text:p text:style-name="list.end">een plan van aanpak om onterecht gebruik van dwang- en drangmaatregelen bij jeugd tegen te gaan,
                     </text:p>
        </text:list-item>
      </text:list>
      <text:p text:style-name="algemeen">en gaat over tot de orde van de dag.</text:p>
      <text:p text:style-name="algemeen">Bouwmeest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839, Nr. 1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