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2
                  </text:p>
          </table:table-cell>
          <table:table-cell office:value-type="string" table:number-columns-spanned="2" table:style-name="parlementair.kopcel_last">
            <text:p text:style-name="headtable.stuktitel"> MOTIE VAN HET LID LEIJTEN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tichting Zonnehuizen surseance van betaling heeft aangevraagd;</text:p>
      <text:p text:style-name="algemeen">overwegende, dat noch het zorgkantoor, noch de Nederlandse Zorgautoriteit, noch de accountant voldoende hebben ingegrepen
                  bij de Zonnehuizen;
               </text:p>
      <text:p text:style-name="algemeen">verzoekt de regering een onderzoek in te stellen naar alle betrokken instanties en hun verantwoordelijkheid in deze zaak,</text:p>
      <text:p text:style-name="algemeen">en gaat over tot de orde van de dag.</text:p>
      <text:p text:style-name="algemeen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839, Nr. 15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