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MOTIE VAN HET LID LEIJTEN 
            </text:p>
            <text:p text:style-name="headtable.datum">Voorgesteld 1 december 2011
               
            </text:p>
          </table:table-cell>
          <table:covered-table-cell/>
        </table:table-row>
      </table:table>
      <text:p text:style-name="algemeen">De Kamer,</text:p>
      <text:p text:style-name="algemeen">gehoord de beraadslaging,</text:p>
      <text:p text:style-name="algemeen">overwegende, dat uitgezocht moet worden waar het publieke geld dat is verdwenen bij Zonnehuizen is gebleven;</text:p>
      <text:p text:style-name="algemeen">constaterende, dat tot op heden geen onderzoek is ingesteld;</text:p>
      <text:p text:style-name="algemeen">verzoekt de regering alles in het werk te stellen om ervoor te zorgen dat er een onderzoek komt dat erop is gericht de verdwenen
                  miljoenen terug te krijgen en de verantwoordelijken te achterhalen,
               </text:p>
      <text:p text:style-name="algemeen">en gaat over tot de orde van de dag.</text:p>
      <text:p text:style-name="algemeen">Leij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