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1 november 2011</text:p>
      <text:p text:style-name="algemeen">Op uw verzoek d.d. juni 2011 reageer ik, mede namens de
                  				staatssecretaris van Veiligheid en Justitie, op de brief die u ontving van het
                  				Landelijk Cliëntenforum Jeugdzorg (LCFJ). In deze brief, d.d. 11 mei 2011,
                  				informeert het LCFJ u onder andere over de gevolgen van het teruglopen van de
                  				subsidie.
               </text:p>
      <text:p text:style-name="algemeen">Het LCFJ ontvangt sinds 2006 subsidie van het Rijk. In eerste
                  				instantie van het ministerie voor Jeugd en Gezin en sinds dit jaar van het
                  				ministerie van VWS. Het ministerie van Veiligheid en Justitie draagt tot
                  				januari 2012 bij aan deze subsidie.
               </text:p>
      <text:p text:style-name="alineagroep">In augustus jl., na de brief van het LCFJ aan uw commissie,
                     				  hebben het LCFJ en het ministerie van Veiligheid en Justitie onderling
                     				  overeenstemming bereikt over de voorwaarden waaronder de subsidierelatie tussen
                     				  beide wordt beëindigd.
                  </text:p>
      <text:p text:style-name="alineagroep.end">De reden voor het stopzetten van de bijdrage van het ministerie
                     				  van Veiligheid en Justitie aan de subsidie is gelegen in de sterk teruggelopen
                     				  middelen. De staatssecretaris van Veiligheid en Justitie is genoodzaakt om de
                     				  wel beschikbare middelen effectief en efficiënt in te zetten. Dit dwingt tot
                     				  het maken van keuzes over de manier waarop middelen worden ingezet ten behoeve
                     				  van de brede justitiedoelgroep. In dit kader is ervoor gekozen niet langer
                     				  financieel bij te dragen aan de activiteiten van het LCFJ.
                  </text:p>
      <text:p text:style-name="algemeen">Ik heb op grond van de uit het Regeer- en Gedoogakkoord volgende
                  				subsidietaakstelling besloten de subsidie voor het LCFJ in de jaren 2012 tot en
                  				met 2015 jaarlijks structureel te korten met 1,5% (in totaal 6%). Met het oog
                  				op een verdere aansluiting van het LCFJ bij andere cliëntenorganisaties is
                  				bovendien gekozen voor een aanvullende verlaging van 10% op het VWS-deel van de
                  				instellingssubsidie voor het LCFJ.
               </text:p>
      <text:p text:style-name="algemeen">Overigens betekent het teruglopen van de subsidie niet dat de
                  				cliëntenparticipatie en inspraak verloren gaat. Deze is o.a. verankerd in de
                  				Wet op de jeugdzorg en in de Beginselenwet Justitiële Jeugdinrichtingen. Op
                  				basis hiervan zijn instellingen zelf verplicht om vorm te geven aan
                  				cliënteninspraak. Daarnaast zijn op provinciaal niveau organisaties actief op
                  				het gebied van cliëntenbelangen. Zoals vermeld biedt ook samenwerking met
                  				andere organisaties mogelijkheden tot versterking van de positie van de cliënt
                  				in de jeugdzorg.
               </text:p>
      <text:p text:style-name="ondertekening">De staatssecretaris van
                     			 Volksgezondheid, Welzijn en Sport,
                  </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