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VERSLAG VAN EEN ALGEMEEN OVERLEG
            </text:p>
            <text:p text:style-name="headtable.datum">Vastgesteld 8 november 2011
               
            </text:p>
          </table:table-cell>
          <table:covered-table-cell/>
        </table:table-row>
      </table:table>
      <text:p text:style-name="alineagroep">De algemene commissie voor Jeugdzorg<text:note text:id="ID-137632-d28e108" text:note-class="footnote"><text:note-citation text:label="1">1</text:note-citation><text:note-body><text:p> Samenstelling:</text:p><text:p>Leden: Van der Staaij (SGP), Arib (PvdA), voorzitter, Dijsselbloem (PvdA), Van der Burg (VVD), Voordewind (ChristenUnie),
                  Leijten (SP), Dibi (GroenLinks), Heijnen (PvdA), Van Toorenburg (CDA), ondervoorzitter, Uitslag (CDA), De Mos (PVV), Berndsen
                  (D66), Dijkstra (D66), Dille (PVV), Jadnanansing (PvdA), Gerbrands (PVV), Van der Steur (VVD), Venrooy-van Ark (VVD), Bruins-Slot
                  (CDA), Voortman (GroenLinks), Kooiman (SP) en Straus (VVD).
               </text:p><text:p>Plv. leden: Dijkgraaf (SGP), Bouwmeester (PvdA), Hamer (PvdA), Bosman (VVD), Wiegman-van Meppelen Scheppink (ChristenUnie),
                  Karabulut (SP), Wolbert (PvdA), Bosma (PVV), Van der Ham (D66), Koşer Kaya (D66), Agema (PVV), Eijsink (PvdA), Beertema (PVV),
                  Dezentjé-Hamming-Bluemink (VVD), Lucas (VVD), Klaver (GroenLinks), Smits (SP) en Elias (VVD).
               </text:p></text:note-body></text:note> heeft op 6 oktober 2011 overleg gevoerd met staatssecretaris Veldhuijzen van Zanten-Hyllner van Volksgezondheid, Welzijn
                     en Sport en met staatssecretaris Teeven van Veiligheid en Justitie over:
                  </text:p>
      <text:list text:style-name="list-style-1">
        <text:list-item>
          <text:p text:style-name="list.single"><text:span text:style-name="vet">de brief van de staatssecretaris van Volksgezondheid, Welzijn en Sport d.d. 30 september 2011 over de stelselwijziging van
                              de zorg voor jeugd (</text:span><text:span text:style-name="vet">31 839, nr. 130</text:span><text:span text:style-name="vet">).</text:span></text:p>
        </text:list-item>
      </text:list>
      <text:p text:style-name="alineagroep.end">Van dit overleg brengt de commissie bijgaand geredigeerd woordelijk verslag uit.</text:p>
      <text:p text:style-name="ondertekening">De voorzitter van de algemene commissie voor Jeugdzorg,</text:p>
      <text:p text:style-name="ondertekening.end">Arib </text:p>
      <text:p text:style-name="ondertekening">De griffier van de algemene commissie voor Jeugdzorg,</text:p>
      <text:p text:style-name="ondertekening.end">Teunissen </text:p>
      <text:p text:style-name="hardreturn"/>
      <text:p text:style-name="alineagroep">
                     <text:span text:style-name="vet">Voorzitter: Arib</text:span>
                     
                  </text:p>
      <text:p text:style-name="alineagroep.end">
                     <text:span text:style-name="vet">Griffier: Sjerp</text:span>
                     
                  </text:p>
      <text:p text:style-name="algemeen">Aanwezig zijn tien leden der Kamer, te weten: Arib, Van der Burg, Bruins Slot, Dibi, Dijsselbloem, Dille, Kooiman, Koşer Kaya,
                  Van der Staaij en Wiegman-van Meppelen Scheppink,
               </text:p>
      <text:p text:style-name="algemeen">en staatssecretaris Veldhuijzen van Zanten-Hyllner van Volksgezondheid, Welzijn en Sport, en staatssecretaris Teeven van Veiligheid
                  en Justitie, die vergezeld zijn van enkele ambtenaren van hun ministeries.
               </text:p>
      <text:p text:style-name="algemeen">De <text:span text:style-name="vet">voorzitter</text:span>: Ik open de vergadering en heet alle aanwezigen welkom.
               </text:p>
      <text:p text:style-name="alineagroep">De heer <text:span text:style-name="vet">Dijsselbloem </text:span>(PvdA): Voorzitter. We zitten in een heel klein zaaltje. Dat is niet praktisch, maar het illustreert wel hoezeer de Kamer
                     en deze commissies bovenop de stelselherziening Jeugdzorg zitten. Het is de fysieke verbeelding van er bovenop zitten. Dat
                     dat nodig is, blijkt wel uit de brief die we hebben mogen ontvangen over de stelselwijziging zorg voor jeugd. Die brief is
                     een grote teleurstelling, omdat hieruit blijkt dat in anderhalf jaar nog geen enkele vooruitgang is geboekt. Ik vind het een
                     stuitend bewijs van onvermogen. We staan voor een heel grote operatie, waar minister Rouvoet al voorwerk voor heeft verricht.
                     Een parlementaire werkgroep heeft er zijn tanden in gezet en met grote eensluidendheid een aantal aanbevelingen opgesteld.
                     Dat lag dus allemaal klaar en dit is ook overgenomen in het regeerakkoord. Nu is het inmiddels oktober 2011 en hebben we een
                     procesbrief gekregen en zelfs op het niveau van proces is de brief niet echt stevig en helder. Het is echt heel erg teleurstellend.
                     Er dreigt helemaal uit beeld te raken waar dit ooit om ging. Ik heb mezelf beloofd dat ik voor ogen blijf houden waarom we
                     dit ook alweer doen, in elk debat dat we hier over gaan voeren. In de inleiding van de brief staat dat het gaat om de overheveling
                     van zorg voor jeugd naar de gemeenten. Ja, dat zit er ook aan vast, maar het ging om andere dingen. Het ging om het effectiever
                     organiseren van hulp aan jongeren die in de problemen raken. Nu zitten er soms tien hulpverlenende instanties om gezinnen
                     heen, worden jongeren van het kastje naar de muur gestuurd of kunnen jongeren tussen alle goedbedoelende hulpverleningsinstanties
                     door zwemmen en ontsnappen aan de aandacht. We moeten die jongeren nu eens echt op de rails krijgen. Hiervoor moeten we twee
                     grote fouten rechtzetten, die bij de totstandkoming van de Wet op de jeugdzorg (Wjz) op het laatst erin zijn geslopen. We
                     gaan alsnog proberen de integraliteit erin te brengen. Er zijn zoveel verschillende regelingen en financieringsstelsels voor
                     bijvoorbeeld verstandelijk gehandicapte jongeren, voor jongeren met psychiatrische problematiek en jongeren die in de jeugdzorg
                     zitten, vrijwillig of verplicht. We gaan die totale verkokering in de zorg voor jeugd nu eens doorbreken Dat was ook de ambitie,
                     toen jaren geleden de nieuwe Wjz werd gemaakt en dat is op het laatst niet gelukt. Daarnaast moeten we zorgen dat de preventieve
                     kant van de jeugdhulpverlening nu eindelijk eens wordt ontwikkeld. De bulk van het geld zit achter het indicatieorgaan, ondergebracht
                     bij Bureau Jeugdzorg. Daarachter zitten zware ingrepen en zware jeugdhulpverlening en dat kost bakken met geld. Het nemen
                     van maatregelen in het voortraject om het beroep op zwaardere hulp te voorkomen, is altijd blijven liggen. Bij de totstandkoming
                     van de Wjz is dat fout gegaan. Het is toen niet goed geregeld wie de preventie op moest pakken. In de kern gaat het daar om.
                     Vervolgens is daar heel veel voor nodig, want het is ongelooflijk complex. Het vergt het overhoop halen van naar schatting
                     vier of vijf grote wetten die allemaal moeten worden herzien of moeten worden samengevoegd tot nieuwe wetgeving. Ongeveer
                     elke overheidslaag in Nederland moet taken loslaten of juist taken ontwikkelen. Het heeft een enorme samenhang met andere
                     terreinen, denk aan wat er gaat gebeuren bij passend onderwijs. Scholen moeten steeds meer kinderen binnen de school opvangen.
                     Dat zijn ook kinderen waarvoor jeugdzorg of jeugdhulpverlening is ingeschakeld, bijvoorbeeld omdat ze gedragsstoornissen hebben.
                     Het heeft dus een grote samenhang met andere operaties die gaande zijn.
                  </text:p>
      <text:p text:style-name="alineagroep">De staatssecretaris kijkt mij ondeugend aan, maar het gaat haar niet helpen. Er is volstrekt geen voortgang. Deze brief beschrijft
                     dat er nog heel veel moet gebeuren en dat met enig geluk het wetsvoorstel in december 2012 in de Kamer ligt. Als je echter
                     kijkt wat er nog moet gebeuren, dan kan ik nu al voorspellen dat dat niet gaat lukken. Ik ben daar onthutst over en dat komt
                     niet omdat ik zo graag wetgeving wil doen, want ik heb het druk genoeg. Kijk eens hoe vol die tribune is. De sector wacht
                     op duidelijkheid over waar we naartoe gaan en hoe we dat gaan doen. Waar is het transitieplan?
                  </text:p>
      <text:p text:style-name="alineagroep">Toen de parlementaire werkgroep de eensluidende visie verwoordde, was duidelijk dat er nog allerlei uitwerkingsvragen waren.
                     Wat betekent deze visie voor de positie en de taakopdracht van de Bureaus Jeugdzorg? Wat betekent het voor de positionering
                     van het Advies- en Meldpunt Kindermishandeling (AMK)? Wat doen we straks met de Raad voor de Kinderbescherming? Blijft die
                     überhaupt nog bestaan, want sommigen hadden de Raad al weggeredeneerd? Hoe schuiven we de jeugd-geestelijke gezondheidszorg
                     (ggz) erin of doen we dat niet? Er zijn tientallen uitwerkingsvragen die bepalen hoe het uiteindelijk gaat functioneren. Ik
                     heb in die brief op geen enkel terrein een begin van een antwoord aangetroffen. Ik denk ook dat we in dit debat die antwoorden
                     niet zullen krijgen, want de staatssecretaris schrijft dat we dat nog zullen onderzoeken en de meeste onderzoeken komen pas
                     in de loop van 2012. Het is buitengewoon moeizaam om hier een inhoudelijk debat te voeren, terwijl we nog op dezelfde plek
                     staan als anderhalf jaar geleden.
                  </text:p>
      <text:p text:style-name="alineagroep">Volgens mij wordt dit proces ook in een aantal andere opzichten onderschat. Zo schrijft de minister in de brief dat het zeer
                     vergelijkbaar is met de Wet maatschappelijke ondersteuning (Wmo). Dat is maar ten dele waar. Bij de jeugdzorg gaat het voor
                     een belangrijk deel om zeer ingrijpende maatregelen waar altijd een kinderrechter aan te pas moet komen. De Wmo is nog altijd
                     vrijwillig. Een oudere die hulp nodig heeft, wordt niet verplicht onderworpen aan de Wmo. Bij jeugdzorg gaat het echter om
                     veel verdergaande en veel ingrijpendere dingen. Onderschat de complexiteit daarvan niet. Ik zeg dat ook tegen de gemeenten.
                     Zij zeggen erg makkelijk dat we het maar aan hen moeten geven en dat het dan wel goed komt. Ze zeggen dat we het in één keer
                     aan hen over moeten dragen en dat we dat snel moeten doen. Gemeenten moeten zich echter realiseren, dat juist vanwege de ingrijpendheid
                     van sommige maatregelen op het terrein van de jeugdzorg, de nieuwe wethouder jeugdzorg niet alle bevoegdheden krijgt. Er ligt
                     namelijk heel veel vast in wetgeving, denk maar aan de kinderbeschermingsmaatregelen in ons burgerlijk wetboek, en dat blijft
                     natuurlijk zo. Mijn beeld is dat de complexiteit aan alle kanten wordt onderschat.
                  </text:p>
      <text:p text:style-name="alineagroep">Hoe gaan we verder met de Centra voor Jeugd en Gezin (CJG's)? Het vorige kabinet gaf daar een impuls aan, maar het was een
                     vrije opdracht. CJG's verschillen enorm per gemeente. In onze visie moeten CJG's een centrale rol krijgen bij het bij elkaar
                     brengen van alle hulpverlening, om zo te voorkomen dat we doorgaan met tien hulpverleners per gezin. We kunnen er ook een
                     ander model voor in de plaats zetten. Het blijft echter volstrekt onduidelijk hoe we verder gaan met de CJG's. Graag een toelichting
                     van de staatssecretaris.
                  </text:p>
      <text:p text:style-name="alineagroep">De staatssecretaris schrijft dat voor sommige specifieke groepen jeugdigen, specifieke maatregelen zijn voorzien. Er wordt
                     blijkbaar over gedacht om de beleidsvrijheid van gemeenten in te perken of er in ieder geval richtlijnen aan te verbinden.
                     Een relevante discussie, maar er staat niets over om welke jongeren dit gaat. Waar zit dan wel de beleidsvrijheid van gemeenten
                     om preventief aan de slag te kunnen?
                  </text:p>
      <text:p text:style-name="alineagroep.end">Ik ga er een punt achter zetten, want ik heb inhoudelijk nog niet het begin van een idee van waar deze staatssecretaris naartoe
                     wil. We zitten onze tijd te verdoen. Ik stel voor dat deze commissie er bovenop gaat zitten en dat we een strak tijdschema
                     maken over hoe we dit wel in goede banen gaan leiden. Alle brieven die we van de sector hebben gehad, wijzen in dezelfde richting:
                     Geef ons alsjeblieft iets meer duidelijkheid over het eindplaatje en laten we nu beginnen en niet pas volgend jaar. Als we
                     niet nu beginnen met een transitieplan, dan zullen alle organisaties die in de sfeer van de jeugdhulpverlening actief zijn
                     achteruitboeren. Stilstand is achteruitgang. Dat gaat hier echt gelden. Iedereen zit op zijn handen en wacht af wat er gaat
                     gebeuren. Wat betekent het voor mijn organisatie? Wat mag ik nog wel en wat moet ik straks gaan doen? Dit is buitengewoon
                     slecht voor de jeugdzorg en dus buitengewoon slecht voor de jongeren die recht hebben op een betere jeugdzorg.
                  </text:p>
      <text:p text:style-name="algemeen">Mevrouw <text:span text:style-name="vet">Wiegman-van Meppelen Scheppink </text:span>(ChristenUnie): Voorzitter. Laat ik maar gelijk met de deur in huis vallen. Waarom hebben we zo lang moeten wachten op deze
                  kabinetsbrief die pas afgelopen vrijdag naar buiten kwam? De ChristenUnie vindt het ook een zeer teleurstellende brief. Het
                  is mij volstrekt onduidelijk waarom het zo lang heeft moeten duren, voordat een verhaal met deze strekking naar de Kamer kon.
                  Er staat weinig in en gemeenten hebben hier niets aan in het kader van de voorbereidingen die zij moeten treffen. Als dit
                  de stand van zaken is begin november, dan moeten gemeenten zich sterk gaan afvragen of ze de taken wel per 2014 willen gaan
                  krijgen. Ik zou het kabinet willen vragen om voor het wetgevingsoverleg dat dit najaar staat gepland, nog een brief te sturen
                  met een verdere uitwerking van de plannen. Dat moet goed mogelijk zijn, want er is veel meer bekend en er valt nog veel meer
                  te zeggen.
               </text:p>
      <text:p text:style-name="algemeen">Mevrouw <text:span text:style-name="vet">Koşer Kaya </text:span>(D66): Ik werd getriggerd door de opmerking dat de gemeenten zich zouden moeten afvragen of ze deze taak willen gaan krijgen.
                  Heb ik haar goed verstaan? Bedoelt mevrouw Wiegman daarmee dat de gemeenten de zaken niet op orde hebben?
               </text:p>
      <text:p text:style-name="algemeen">Mevrouw <text:span text:style-name="vet">Wiegman-van Meppelen Scheppink </text:span>(ChristenUnie): Ik vroeg mij af of gemeenten deze taken wel per 2014 willen gaan krijgen, als dit in november de stand van
                  zaken is. Het is niet dat ik de gemeenten niet vertrouw, maar op basis van de huidige informatie bestaat nog grote onzekerheid
                  op tal van terreinen. Ik kan me voorstellen dat gemeenten op een gegeven moment zeggen dat het onvoldoende en onverantwoord
                  is.
               </text:p>
      <text:p text:style-name="algemeen">Mevrouw <text:span text:style-name="vet">Koşer Kaya </text:span>(D66): Als ik mevrouw Wiegman goed begrijp, dan komt het met name doordat er nog zoveel onduidelijkheid is en niet omdat gemeenten
                  wellicht zelf niet genoeg hebben gedaan.
               </text:p>
      <text:p text:style-name="alineagroep">Mevrouw <text:span text:style-name="vet">Wiegman-van Meppelen Scheppink </text:span>(ChristenUnie): Ik doel echt op de onduidelijkheid.
                  </text:p>
      <text:p text:style-name="alineagroep">In het bestuursakkoord is ineens de gefaseerde overgang terechtgekomen. Volgens mij is daar helemaal niemand voor en het lijkt
                     mij een raar compromis. Je kunt beter een jaar later alles decentraliseren, dan dat er op verschillende momenten delen overkomen.
                     Die fasering is vooral in combinatie met de opgelegde taakstelling een probleem. Graag een reactie van de staatssecretaris.
                  </text:p>
      <text:p text:style-name="alineagroep">Jeugdzorgorganisaties en wethouders hebben nog veel vragen over het transitieproces zelf. De kabinetsbrief biedt nauwelijks
                     handvatten en organisaties willen weten hoe ze de zorg voor hun cliënten kunnen garanderen. Deze brief geeft hierop geen antwoord,
                     enkel de opmerking dat gemeenten hierin de vrije hand krijgen en zich moeten richten op een integrale aanpak. In de brief
                     ontbreekt een kabinetsvisie op de verschillende decentralisaties. Vorige week hadden we nog een algemeen overleg over de overheveling
                     van de AWBZ-onderdelen naar de Wmo. Vandaag hebben we het over de jeugdzorg. Wat doet het kabinet ervoor om te zorgen dat
                     de verschillende decentralisaties elkaar versterken?
                  </text:p>
      <text:p text:style-name="alineagroep">Bij de doelstellingen worden twee dingen op een hoop gegooid. De stelselwijziging moet ervoor zorgen dat de organisatie van
                     de zorg beter wordt en dat er efficiënter gewerkt wordt. Nu lijkt het net alsof de taken bij de gemeenten worden gelegd vanwege
                     het efficiëntere werken. Er wordt niet ingegaan op de meerwaarde die de decentralisatie van taken ook zorginhoudelijk heeft.
                     Het gaat het kabinet toch wel om die zorginhoudelijke meerwaarde voor het kind?
                  </text:p>
      <text:p text:style-name="alineagroep">Ik lees in de brief dat de gemeenten moeten zorgen voor ontspecialiseren. Dit betekent ontzorging, ontkokering en integraliteit.
                     Br, wat een woorden. Is ontspecialiseren ook het doel? We moeten niet gaan ontspecialiseren, om het ontspecialiseren. Een
                     kind dat specialistische zorg nodig heeft, moet dat toch zeker blijven krijgen. Dat lijkt me ook een belangrijke voorwaarde
                     voor het kunnen overhevelen van de jeugd-ggz. We moeten juist investeren in preventie en basisvoorzieningen versterken, zodat
                     hopelijk minder kinderen een beroep hoeven doen op zwaardere zorg.
                  </text:p>
      <text:p text:style-name="alineagroep">Ik zie de staatssecretaris in haar brief aarzelen over de keuze tussen het geven van vrijheid bij de invulling van de taken
                     bij de decentralisatie en de vormgeving van de CJG's. Wil het kabinet loslaten of toch allerlei eisen vastleggen? De ChristenUnie
                     verwacht een duidelijk verhaal van het kabinet over de rol van de CJG's bij het voorkomen van problemen. Ik denk dan niet
                     vanuit het instituut, maar vanuit hulpvragen en behoeften die in een gemeente leven. Daar moeten vervolgens mensen bij gezocht
                     worden die hulp kunnen verlenen en kunnen begeleiden, zodat kinderen niet doorgeschoven hoeven worden. De juiste mensen moeten
                     aanschuiven aan de tafel van het kind met zijn ouder.
                  </text:p>
      <text:p text:style-name="alineagroep">Valt er meer te zeggen over de financiering? De brief is zeer mager op dat punt en dat verontrust mij. Blijft het in de toekomst
                     mogelijk om het persoonsgebonden budget (pgb) in te zetten? De ChristenUnie hecht grote waarde aan de inzet van een pgb. Dit
                     recht zou vastgelegd moeten worden in de nieuwe wet, net zo goed als dat dat nodig is in de Wmo.
                  </text:p>
      <text:p text:style-name="alineagroep">Kamerbreed zijn er zorgen over het functioneren van jeugdzorg. Belangrijk is dat er één financieringssysteem komt voor de
                     vrijwillige jeugdzorg. Hierbinnen moet het mogelijk zijn om de jeugdzorg voor sommige groepen op gemeenteniveau te regelen,
                     terwijl het voor andere groepen op regionaal niveau geregeld wordt. Verplichte vormen van jeugdzorg moeten altijd binnen het
                     wettelijk kader plaatsvinden. De rijksoverheid is verantwoordelijk voor dat wettelijk kader en voor de uitvoering. Deze verbinding
                     zie ik in deze brief niet terug.
                  </text:p>
      <text:p text:style-name="alineagroep">Jeugdreclassering werkt met landelijke methodieken en er is een hechte samenwerking met het OM, de Raad voor de Kinderbescherming
                     en de politie. Deze verbinding wordt niet gelegd in de brief. Waarom niet?
                  </text:p>
      <text:p text:style-name="alineagroep">Zal staatssecretaris Teeven zich aan de gestelde deadline in de brief van vrijdag houden? Hij heeft de brief die we vandaag
                     binnenkregen over het wetstraject niet meeondertekend. Ik heb begrepen dat hij zijn voorwaarden rondom de overheveling al
                     een tijd lang op een rijtje heeft. Volgens mij was dat al voor de onderhandelingen over het bestuursakkoord. Ik zou die ook
                     graag willen ontvangen.
                  </text:p>
      <text:p text:style-name="alineagroep">Waarom is in de brief niet meer aandacht voor bijzondere doelgroepen? Ik heb begrepen dat het onderzoek van Deloitte hiernaar
                     al een tijd geleden is afgerond. Waarom heeft de Kamer dat onderzoeksrapport nog niet, liefst voorzien van een kabinetsreactie?
                     Samenwerking op de schaal van GGD-regio's ligt voor de hand, zeker bij bijzondere doelgroepen.
                  </text:p>
      <text:p text:style-name="alineagroep">De ChristenUnie benadrukt graag het belang van keuzevrijheid bijvoorbeeld voor identiteitsgebonden zorg. Hoe gaat de staatssecretaris
                     de keuzevrijheid voor identiteitsgebonden zorg een plek geven? Ik denk daarbij aan een organisatie als de Stichting Gereformeerde
                     Jeugdzorg (SGJ), die in een grote behoefte voorziet. Voor deze organisatie zal het vrijwel onmogelijk zijn om met ruim 400
                     gemeenten afspraken te maken over identiteitgebonden zorg.
                  </text:p>
      <text:p text:style-name="alineagroep">De knelpunten in het huidige stelsel zijn herkenbaar, maar de toelichting van het kabinet is vreemd. Het gebruik van gespecialiseerde
                     zorg is echt niet zo hoog omdat ouders zelf met hun kinderen op pad zijn gegaan op zoek naar zorg. Het omhoog indiceren en
                     het risicomijdend gedrag van professionals in de jeugdzorg vormen een veel belangrijker oorzaak. Dat is wel verklaarbaar,
                     vanwege het vergrootglas waaronder ze liggen en al die dreigende juridische procedures.
                  </text:p>
      <text:p text:style-name="alineagroep">Er zijn vijftien Bureaus Jeugdzorg in Nederland en we moeten naar 300 CJG's. Hoe wordt gewaarborgd dat de kennis overgedragen
                     wordt? Als Bureau Jeugdzorg blijft bestaan, wat is dan de meerwaarde van de extra organisatorische laag op gemeenteniveau?
                     De brief geeft geen uitsluitsel.
                  </text:p>
      <text:p text:style-name="alineagroep">In de brief staat dat het wetsvoorstel ter consultatie wordt voorgelegd aan het veld. Waarom wordt het wetsvoorstel voorgelegd
                     aan het veld en niet het hele transitieproces en de vereiste uitkomsten zelf? Dat lijkt me namelijk heel erg belangrijk. Ik
                     onderstreep de conclusie van de werkgroep Toekomstverkenning Jeugdzorg: «Jeugdzorg verbetert niet door een stelselwijziging
                     voorop te stellen. Het debat over de jeugdzorg moet gaan over de essentialia en niet over de financiering, wetgeving en organisatiestructuren.
                     De essentie is dat wij het kind niet in de steek laten. We moeten focussen op wat goede zorg is en dit definiëren samen met
                     cliëntenorganisaties. Goede zorg wordt gegeven door mensen die voldoende tijd en ruimte krijgen om een vertrouwensrelatie
                     met cliënten op te bouwen. Pas als dat is gebeurd, kom je aan herinrichting van het stelsel toe. Als de oplossing van knelpunten
                     om een wijziging van de wet vraagt, dan moet dat natuurlijk wel gebeuren.» Dat zijn belangrijke woorden.
                  </text:p>
      <text:p text:style-name="alineagroep.end">Maatschappelijk gezien klopt het concept van de overheveling van taken naar gemeenten en klopt het concept van de stelselwijziging,
                     maar nu moet het nog logistiek en zorginhoudelijk kloppen.
                  </text:p>
      <text:p text:style-name="alineagroep">De heer <text:span text:style-name="vet">Dibi </text:span>(GroenLinks): Voorzitter. In de vorige kabinetsperiode kregen we een minister voor Jeugd en Gezin die ook hoofdverantwoordelijk
                     was voor de jeugdzorg. Het begon als een vicieuze cirkel. We hadden het ene debat na het andere debat over wachtlijsten en
                     vervolgens kwam er een zak geld. Later hadden we weer een debat over wachtlijsten en vervolgens kwam er weer een zak geld.
                     Langzaamaan ontstond echter het besef dat de sector Jeugdzorg nog een sector was die in de kinderschoenen stond en die langzamerhand
                     volwassen werd. Drie dingen lagen daar aan ten grondslag. Het eerste besef was dat we kinderen niet meer moesten exporteren
                     uit hun eigen omgeving naar instellingen van steen, maar dat we juist eerder hulpverleners moesten importeren in het gezin,
                     om zo de eigen kracht rondom een gezin voorop te stellen en te benutten. Het tweede besef was dat heel veel kinderen onterecht
                     in de zwaardere en duurdere vormen van de jeugdzorg zaten. Hadden zij in een eerder stadium lichte, preventieve hulp gehad,
                     dan was het nooit zo ver gekomen. Het derde besef was dat we moesten stoppen met het opknippen van kinderen in verschillende
                     behandelmethodes, verschillende wetten en verschillende financieringsstromen. Een kind kan licht verstandelijk gehandicapt
                     zijn en in een gezin wonen waar de vader verslaafd is en de moeder psychisch niet helemaal in orde. In dat geval waren de
                     jeugd-lichtverstandelijkgehandicaptenzorg (LVG), het Bureau Jeugdzorg en de jeugd-ggz allemaal voor een deel verantwoordelijk.
                     Wij wilden dat bundelen om zo naar een kind in zijn geheel te kunnen kijken in plaats van het op te knippen.
                  </text:p>
      <text:p text:style-name="alineagroep">Er zijn heel veel rellen in de Kamer geweest om de Kamer zo ver te krijgen om een parlementair onderzoek in te stellen naar
                     de problemen in de jeugdzorg. Het was mijn persoonlijke missie, maar het is niet gelukt. Dankzij de heer Dijsselbloem ontstond
                     echter wel een meerderheid voor een parlementaire werkgroep. De werkgroep adviseerde een soort huisartsenmodel. Iedereen heeft
                     een huisarts en ontvangt daar zoveel mogelijk zijn behandeling. Pas als het specialistisch wordt, dan wordt er doorverwezen.
                     In de jeugdzorg wilde men een soortgelijk model. Een soort pedagoog die thuis is in de brede jeugdzorg geeft het kind zoveel
                     mogelijk zorg in de eigen omgeving. Pas als het heel specialistisch wordt, dan wordt het kind doorverwezen. Dat zouden misschien
                     de CJG's kunnen worden. Naar de mening van de GroenLinks-fractie was dat nog niet gelukt, maar het was werk in uitvoering.
                     Toen viel het kabinet en kwam er een nieuw kabinet. Het nieuwe kabinet nam tot onze vreugde de conclusies van de parlementaire
                     werkgroep Toekomstverkenning Jeugdzorg in zijn geheel over. Op papier. Vervolgens gebeurde er eigenlijk niets. Inmiddels heeft
                     oud-minister Rouvoet zich geroerd en gezegd: «Pas op, jullie gaan het momentum verliezen. Het veld, waar veel commitment was,
                     verliest dat langzamerhand.»
                  </text:p>
      <text:p text:style-name="alineagroep.end">Toen kwam eindelijk de brief. Ik sluit me volledig aan bij de heer Dijsselbloem: Wat een brevet van onvermogen van een staatssecretaris
                     die al onder vuur ligt. Ik begrijp best dat ze veel tijd en aandacht moet besteden aan het pgb, maar dit is minstens zo belangrijk.
                     Dit is een ongelooflijk grote stelselwijziging, een ingrijpende verandering in de jeugdzorg en daarvoor heb je een staatssecretaris
                     nodig die een visie heeft op dit dossier en die weet waar ze naartoe wil. Uit de brief ontstaat het beeld dat de staatssecretaris
                     vooral met andere dingen bezig is en dit erbij krijgt, maar er eigenlijk niet veel van snapt. Het zijn misschien harde woorden
                     voor de staatssecretaris. Kom met een nieuwe brief. Kom met een brief waarin veel meer duidelijk wordt over waar we met zijn
                     allen naartoe gaan. Het is nu nog volstrekt onduidelijk wie wat wanneer moet doen. Ik wil de staatssecretaris erop wijzen
                     dat al bij de vorige begrotingsbehandeling mijn collega, mevrouw Voortman, namens mij een motie heeft ingediend voor een voortgangsplan.
                     In dat voortgangsplan zou moeten staan wanneer wat zou gebeuren. Die motie heeft geen meerderheid gekregen van de Kamer en
                     de staatssecretaris heeft die motie toen ook ontraden. De staatssecretaris heeft dus willens en wetens gewacht tot dit moment
                     en er wordt nog veel te weinig geleverd.
                  </text:p>
      <text:p text:style-name="algemeen">Mevrouw <text:span text:style-name="vet">Van der Burg </text:span>(VVD): Vindt de heer Dibi het chic dat de heer Rouvoet deze staatssecretaris maant tot tempo, terwijl hij als minister voor
                  Jeugd en Gezin drieënhalf jaar de tijd heeft gehad om verbeteringen aan te brengen in de jeugdzorg? Wij vinden het ook belangrijk
                  dat deze stelselherziening goed en snel plaatsvindt, maar wil de heer Dibi een oordeel geven over de voorgeschiedenis?
               </text:p>
      <text:p text:style-name="algemeen">De heer <text:span text:style-name="vet">Dibi </text:span>(GroenLinks): De heer Weisglas had laatst kritiek op de huidige Kamervoorzitter. In het debat doet het niet ter zake of het
                  chic is, want het gaat om de inhoud. Bij die inhoud sluit ik me volledig aan, want wat het klopt wat hij zegt. Het gevoel
                  van urgentie begint langzamerhand te verdwijnen, omdat het kabinet er geen prioriteit aan jeugdzorg geeft. Het kabinet heeft
                  te lang gewacht met het geven van duidelijkheid. Ik omarm een iedereen die dat gevoel van urgentie terug wil krijgen, ook
                  een oud-minister.
               </text:p>
      <text:p text:style-name="algemeen">Mevrouw <text:span text:style-name="vet">Van der Burg </text:span>(VVD): Het is binnen de VVD-fractie niet gebruikelijk om oordelen uit te spreken over andere personen en dat zal ik dus niet
                  doen. Ik vind het wel wat makkelijk om de heer Rouvoet aan te halen. Ik begrijp dat de heer Dibi haast heeft. Ik begrijp dat
                  hij het niet op prijs stelt om op hoofdlijnen over deze brief te spreken, dus ik zal daar straks op terug komen.
               </text:p>
      <text:p text:style-name="alineagroep">De heer <text:span text:style-name="vet">Dibi </text:span>(GroenLinks): Ik wil wel blootleggen dat er net iets heel raars werd gezegd. De VVD-fractie wil geen oordelen vellen over
                     andere personen, maar vraagt mij wel om een oordeel te vellen over een persoon. Ik haal minister Rouvoet aan, omdat hij inhoudelijke
                     opmerkingen heeft gemaakt.
                  </text:p>
      <text:p text:style-name="alineagroep">De partijen die voor mij aan het woord waren, zeiden niet dat er haast gemaakt moet worden, maar dat er duidelijkheid moet
                     zijn. Dit soort stelselwijzigingen moet je vooral niet in een kort tijdsbestek invoeren, dat hebben we ook bij de commissie-Dijsselbloem
                     geleerd. Je moet er tijd voor uittrekken en het moet niet gepaard gaan met een bezuiniging, omdat je bij zo'n megaoperatie
                     juist moet investeren. Dit kabinet koppelt juist wel een bezuiniging aan deze stelselwijziging.
                  </text:p>
      <text:p text:style-name="alineagroep">Iedereen vraagt altijd om meer geld. Ik sluit me niet bij voorbaat aan bij partijen die om meer geld vragen, want er gaat
                     al heel veel geld naar de jeugdzorg. De Vereniging van Nederlandse Gemeenten (VNG) zegt dat gemeenten al een deel van de taken
                     krijgen zonder dat er financiële middelen aan gekoppeld zijn, want die blijven nog bij de rijksoverheid. Krijgen de mensen
                     die hier wat van moeten maken, de middelen die ze nodig hebben om er wat van te maken?
                  </text:p>
      <text:p text:style-name="alineagroep.end">Gemeenten hebben in het verleden laten zien dat ze niet altijd in staat zijn om de dingen die wij ze opleggen, uit te voeren.
                     Bij de inburgering zag je dat gemeenten heel lang, heel veel moeite hadden om er iets van te maken en dat is nog steeds geen
                     groot succes. Denkt de staatssecretaris dat gemeenten dit wel aankunnen? Als de staatssecretaris denkt dat de gemeenten dit
                     aankunnen, waar baseert ze dat dan op? Is er al sprake van bijscholing en nascholing? Kunnen gemeenten bepaalde expertise
                     verkrijgen door dingen te ondernemen? Mijn indruk is dat gemeenten nog heel weinig weten van de complexiteit van de jeugdzorg.
                     Bij de parlementaire werkgroep hadden we mevrouw Stuiveling van de Algemene Rekenkamer op bezoek. Zij had een groot bord bij
                     zich en daarop stonden alle financieringsstromen, de wetgeving en alle mensen die verantwoordelijk zijn voor de jeugdzorg.
                     Zelfs voor een Kamerlid dat al vier jaar lang het woord voert over jeugdzorg, was het nog heel moeilijk om te ontwarren, laat
                     staan voor een staatssecretaris die vooral met andere dingen bezig is. Denkt de staatssecretaris dat gemeenten dit aankunnen?
                  </text:p>
      <text:p text:style-name="algemeen">Mevrouw <text:span text:style-name="vet">Dille </text:span>(PVV): De VNG heeft aangegeven behoefte te hebben aan een transitiebrigade die de gemeenten concreet kan helpen. Denk de heer
                  Dibi dat dat een goed instrument zou kunnen zijn?
               </text:p>
      <text:p text:style-name="algemeen">De heer <text:span text:style-name="vet">Dibi </text:span>(GroenLinks): Bij de begrotingsbehandeling hebben wij een motie ingediend over het overgangsplan. Dit heet transitiebrigade
                  en is gericht op het voorbereiden van mensen op wat er gaat gebeuren. Dat lijkt me een heel goede zaak. Ik kan me iets voorstellen
                  bij zo'n actie. Is dat een antwoord op de vraag van mevrouw Dille?
               </text:p>
      <text:p text:style-name="algemeen">Mevrouw <text:span text:style-name="vet">Dille </text:span>(PVV): Ja.
               </text:p>
      <text:p text:style-name="alineagroep">De heer <text:span text:style-name="vet">Dibi </text:span>(GroenLinks): Kan de staatssecretaris bij het begin van haar beantwoording kort zeggen wat haar visie op de jeugdzorg is?
                     Hoe moet jeugdzorg er volgens haar uitzien en waarom moet het die kant op gaan?
                  </text:p>
      <text:p text:style-name="alineagroep.end">We hadden alles gebundeld in het vorige kabinet. Eén bewindspersoon was verantwoordelijk, zodat niet steeds achter de schermen
                     over jeugd gesteggeld hoefde te worden. Het is een beetje een Haagse discussie. Die minister wil dit en die staatssecretaris
                     wil dat. Deze minister wil zijn geld niet opgeven, omdat het onder zijn begroting valt en die staatssecretaris wil liever
                     praten over het onderwerp in de media en wil het daarom niet afstaan. Hebben we het nu weer gesplitst op een manier die niet
                     goed is voor de jeugdzorg? Zijn er verschillende mensen verantwoordelijk gemaakt, terwijl het eigenlijk bij één persoon thuishoort?
                     Kunnen de staatssecretarissen daarop ingaan?
                  </text:p>
      <text:p text:style-name="algemeen">Mevrouw <text:span text:style-name="vet">Van der Burg </text:span>(VVD): Voorzitter. Goed dat er een hoofdlijnenbrief over de stelselwijziging jeugdzorg ligt. Ik zie in deze brief veel punten
                  terug die voor de VVD-fractie van belang zijn. Ik sluit me aan bij de analyse van de heer Dibi over waarom we dit doen. Ik
                  noem enkele uitgangspunten uit de brief die voor ons heel belangrijk zijn: Participatie, betaalbaarheid, uitvoerbaarheid en
                  één wettelijk kader voor de gehele transitie. Gemeenten moeten beleidsvrijheid hebben en er moet experimenteerruimte komen
                  voor gemeenten die al willen starten. Er moeten kwaliteitseisen komen voor de zorg voor jeugd in een kwetsbare positie. Het
                  is goed dat we vandaag met elkaar over deze hoofdlijnen debatteren. Dat geeft de Kamerleden de kans om de zorgen en aandachtspunten
                  onder de aandacht te brengen. Deze stelselwijziging moet zorgvuldig gebeuren, maar er moet ook maximaal tempo gemaakt worden.
                  Kunnen de staatssecretarissen toezeggen dat ze binnen één maand met een uitgewerkte brief naar de Kamer komen, op basis van
                  dit debat en de werkzaamheden die ongetwijfeld al uitgevoerd zijn? Kunnen zij ook, zoals onder meer de G32 en VNG wensen,
                  begin 2012 de contouren van het wetsvoorstel presenteren, zodat daar meer duidelijkheid over komt? Het gaat dus niet om de
                  hele uitwerking, maar om de contouren.
               </text:p>
      <text:p text:style-name="algemeen">Mevrouw <text:span text:style-name="vet">Wiegman-van Meppelen Scheppink </text:span>(ChristenUnie): Mevrouw Van der Burg noemt een paar uitgangspunten, maar daar hadden we deze brief toch niet voor nodig? Die
                  uitgangspunten waren namelijk al bekend en daar staat ook wat over in het regeerakkoord. Daarnaast ligt er een uitgebreide
                  notitie van de parlementaire werkgroep, waar ook die eensgezindheid in staat. Vindt mevrouw Van den Burg het niet een klein
                  beetje teleurstellend dat het ongeveer bij deze uitgangspunten blijft in deze brief? Had in een jaar tijd niet veel meer kunnen
                  gebeuren?
               </text:p>
      <text:p text:style-name="algemeen">Mevrouw <text:span text:style-name="vet">Van der Burg </text:span>(VVD): Gelukkig constateert mevrouw Wiegman dat het een jaar is, want net werd ook anderhalf jaar gezegd. Het is zelfs iets
                  minder dan een jaar. We moeten wel realistisch blijven. Ik had ook liever gezien dat de brief er eerder was. Ik vind het echter
                  belangrijk dat het goed en zorgvuldig gebeurt. Ik vind het niet zo'n bezwaar dat wij nu op hoofdlijnen met elkaar debatteren.
                  Ik heb gezien wat er gebeurd is in het debat over de brief over de langdurige zorg. Het is overigens niet mijn beleidsterrein
                  en ik ben ook niet de woordvoerder voor dat onderwerp. In die brief stonden heel belangrijke dingen, maar er is maar één element
                  uitgehaald, namelijk het pgb. Ik ben daarom blij dat we vandaag op hoofdlijnen met elkaar kunnen debatteren en dat we vragen
                  kunnen stellen. De staatssecretarissen horen dan welke aandachtspunten wij hebben. De maatschappelijke organisaties en allerlei
                  partijen die met de stelselherziening te maken hebben, hebben ook hun brieven kunnen sturen. Die aandachtspunten die zijn
                  nu bekend en ik wil dat er tempo gemaakt wordt. Vandaar mijn vraag of de staatssecretarissen toe kunnen zeggen dat zij over
                  een maand met een uitgebreidere brief kunnen komen en mijn vraag over de contouren van het wetsvoorstel begin 2012. De VVD-fractie
                  vindt het namelijk buitengewoon belangrijk dat wij beter voor onze jeugd gaan zorgen.
               </text:p>
      <text:p text:style-name="algemeen">De heer <text:span text:style-name="vet">Dibi </text:span>(GroenLinks): Ik heb zelf ook om een nieuwe brief gevraagd, waarin het kabinet beter moet uitwerken wat het wil met de jeugdzorg.
                  Is dat hetzelfde verzoek als dat van mevrouw Van der Burg? Als zij om een nieuwe brief vraagt, dan is dat indirect kritiek
                  op wat er nu op tafel ligt.
               </text:p>
      <text:p text:style-name="algemeen">Mevrouw <text:span text:style-name="vet">Van der Burg </text:span>(VVD): Het is helemaal geen gekke gang van zaken dat de Kamer eerst de gelegenheid krijgt om over de hoofdlijnen te debatteren.
                  Natuurlijk ligt er een uitgebreid rapport van de werkgroep en hebben we een tekst opgenomen in het regeerakkoord. In deze
                  brief geven de staatssecretarissen op een aantal vlakken aan hoe ze daar invulling aan willen geven. Vandaag kunnen we vragen
                  stellen en aandachtspunten meegeven aan de staatssecretarissen. Ik verwacht dat er over een maand een brief ligt met meer
                  uitwerking op basis van dit debat en op basis van het werk wat in de tussentijd gebeurd is, zoals de afspraken die dan gemaakt
                  zijn in het bestuursakkoord.
               </text:p>
      <text:p text:style-name="algemeen">De heer <text:span text:style-name="vet">Dibi </text:span>(GroenLinks): Ik wil hier niet een heel groot punt van maken, maar de premier zei bij de aanvang van dit kabinet, dat dit
                  kabinet niet veel brieven wilde gaan sturen, maar vooral dingen wilde gaan doen. Ik probeer genuanceerd de conclusie te trekken
                  dat mevrouw Van der Burg ontevreden is of dat zij vindt dat de brief beter had gekund. De brief die over een maand moet komen
                  – ik vind dat een mooie termijn – moet toch iets meer visie bevatten en iets meer duidelijkheid scheppen over waar we naartoe
                  willen met de jeugdzorg. Nee, dit is te mild: Mevrouw Van der Burg is zeer ontevreden over de brief en wil binnen een maand
                  een nieuwe brief waarin staat wat het kabinet gaat doen.
               </text:p>
      <text:p text:style-name="algemeen">Mevrouw <text:span text:style-name="vet">Van der Burg </text:span>(VVD): Ik ga over mijn eigen woorden en ik heb duidelijk gezegd dat ik het wel goed vind dat de Kamer en de betrokken organisaties
                  de kans krijgen om al hun zorgen kenbaar te maken en al hun punten van aandacht in te brengen. Het is mij overigens opgevallen
                  dat die punten van aandacht verschillen per organisatie. Ook de mate van gedetailleerdheid verschilt. Het is goed dat wij
                  vandaag de kans krijgen om hierover te praten en daarna moet snel een nadere uitwerking komen.
               </text:p>
      <text:p text:style-name="algemeen">Mevrouw <text:span text:style-name="vet">Kooiman </text:span>(SP): Ik deel met mevrouw Van der Burg dat er veel onduidelijkheid bestaat. Ik neem aan dat de VVD-fractie niet heeft stilgezeten
                  en heeft nagedacht over hoe we verder moeten. Een jaar geleden vroeg ik de mening van de VVD-fractie over het schrappen van
                  het wettelijk recht op jeugdzorg, want dat staat in het regeer- en gedoogakkoord. Hoe gaan we dat volgens de VVD-fractie realiseren?
                  Hoe gaan we een eigen bijdrage in de jeugdzorg creëren? Daarover moeten we nadenken op hoofdlijnen.
               </text:p>
      <text:p text:style-name="algemeen">Mevrouw <text:span text:style-name="vet">Van der Burg </text:span>(VVD): Ik vind het schrappen van het wettelijk recht op zorg helemaal niet verkeerd. We hebben een heleboel verdragen, zoals
                  het Kinderrechtenverdrag, en daar wordt ook in deze brief naar verwezen. Ik vind het vooral belangrijk dat een kind ondersteuning
                  krijgt als het echt nodig is. Het gevolg van het recht op zorg is geweest, dat we allerlei etiketjes zijn gaan plakken. Mensen
                  moesten daarvoor geïndiceerd worden en ik vind dat niet zo'n goede zaak. Ik kom daar in het vervolg van mijn betoog nog op
                  terug. Wij verschillen van mening over die eigen bijdrage. In het regeerakkoord staat dat er een eigen bijdrage gevraagd zal
                  worden als kinderen uit huis geplaatst worden, de ouders de kosten voor die kinderen niet meer hebben en de maatschappij die
                  kosten op zich neemt. Ik vind dat niet raar.
               </text:p>
      <text:p text:style-name="algemeen">Mevrouw <text:span text:style-name="vet">Kooiman </text:span>(SP): Dan spreekt mevrouw Van der Burg mevrouw Van Miltenburg tegen, die eerder fel met de SP heeft gepleit om het wettelijk
                  recht te behouden. Dat vind ik zeer zonde. Is de VVD-fractie zich ervan bewust, dat er al een eigen bijdrage bij uithuisplaatsing
                  wordt gevraagd? Daar bovenop zal nog een extra bijdrage worden gevraagd van mensen die er niet voor kiezen om hun kind niet
                  zelf op te voeden. Ze worden dus dubbel gestraft door de plannen van de VVD-fractie.
               </text:p>
      <text:p text:style-name="algemeen">Mevrouw <text:span text:style-name="vet">Van der Burg </text:span>(VVD): Mevrouw Kooiman zal begrijpen dat ik het daar niet mee eens ben.
               </text:p>
      <text:p text:style-name="algemeen">Mevrouw <text:span text:style-name="vet">Dille </text:span>(PVV): Als het wettelijk recht op zorg niet meer bestaat, dat kan begeleiding overgaan naar de Wmo, waar wel een compensatieplicht
                  vanuit de gemeente bestaat. Is de VVD-fractie dat met mij eens? Er wordt niet lukraak gekeken of het probleem erg genoeg is,
                  en als dat niet zo is, dat er dan niets gebeurt. Nee, er is een compensatieplicht en ik denk dat dat in dit traject ook zal
                  gaan plaatsvinden.
               </text:p>
      <text:p text:style-name="alineagroep">Mevrouw <text:span text:style-name="vet">Van der Burg </text:span>(VVD): Ja. Wij hebben het nu over een bepaalde vorm van definiëren en dat heeft in het verleden geleid tot drukken van stempels
                     op kinderen. Als kinderen niet in een veilige omgeving opgroeien en niet de zorg krijgen die ze nodig hebben, dan zal de overheid
                     op een bepaald moment de zorg moeten overnemen dan wel bij moeten springen. Dit staat ook in het Verdrag inzake de rechten
                     van het kind en ik denk dat dat de goede formulering is.
                  </text:p>
      <text:p text:style-name="alineagroep.end">De VVD-fractie vindt dat deze stelselherziening twee hoofddoelen moet hebben en twee resultaten in het belang van onze jeugd.
                     Ten eerste moeten ouders er weer op gewezen worden dat zij verantwoordelijk zijn voor de opvoeding van hun kinderen. Alles
                     wordt erop ingezet om deze ouders die taak te laten uitvoeren. Dit stond ook in het rapport van de commissie-Dijsselbloem.
                     Iets afwijkend gedrag moet er niet gelijk toe leiden dat een kind een probleem is. Dat hoort namelijk bij het opgroeien, bij
                     een bepaalde fase van het leven. Dat moet niet alleen aan ouders duidelijk gemaakt worden, het moet onze professionals soms
                     ook nog duidelijk gemaakt worden. In Nederland hebben we veel te veel kinderen die de stempel jeugdzorg krijgen, en dat moet
                     veranderen als dat onnodig is. Het uitgangspunt moet zijn dat de ouder weer aan het stuur zit, in plaats van de professional.
                     Daarnaast moet er veel meer ingezet worden op preventie en tijdige lichte ondersteuning, waardoor minder kinderen en ouders
                     een beroep hoeven te doen op zwaardere jeugdzorg.
                  </text:p>
      <text:p text:style-name="algemeen">Mevrouw <text:span text:style-name="vet">Koşer Kaya </text:span>(D66): De ouder moet aan het stuur. Ik ben het er absoluut mee eens dat ouders moeten opvoeden en dat de Staat daar zover
                  mogelijk vandaan moet staan. Als het echter heel erg mis gaat, dan moeten we keihard durven ingrijpen. 80% van de kinderen
                  binnen zit binnen de jeugdzorg, omdat er met de ouders iets aan de hand is. Ik mis in dit stuk totaal de positie van de ouders,
                  want je zou juist naar de ouders toe het een en ander moeten doen.
               </text:p>
      <text:p text:style-name="algemeen">Mevrouw <text:span text:style-name="vet">Van der Burg </text:span>(VVD): De afgelopen jaren heeft de professional te vaak en te snel het stuur van de ouders overgenomen. We weten dat het in
                  gezinnen niet altijd even goed gaat. We moeten die gezinnen ondersteunen om dat stuur weer in handen te nemen. Tijdelijk of
                  voor een langere tijd kan een professional meesturen, maar het uitgangspunt moet zijn dat die ouders weer aan het stuur zitten
                  en op hun verantwoordelijkheden worden gewezen. Als de ouders dat niet waar kunnen maken, dan moeten ze daarbij geholpen worden.
                  We weten inmiddels dat het niet in het belang van het kind is om weggehaald te worden uit zijn eigen gezin.
               </text:p>
      <text:p text:style-name="algemeen">Mevrouw <text:span text:style-name="vet">Koşer Kaya </text:span>(D66): Dat uitgangspunt delen we en daar hebben we geen discussie over. Mevrouw Van der Burg zei net dat dit een hoofdlijnendebat
                  is en dat we gaan aftasten waar we naartoe willen. Een hoofdlijnendebat betekent echter wel dat je zo concreet mogelijk moet
                  zijn over waar je naartoe wil. 80% van de kinderen zit in de jeugdzorg, niet omdat er met hen wat aan de hand is, maar omdat
                  er wat met de ouders aan de hand is. Ik begrijp echt niet dat mevrouw Van der Burg niet het punt kan maken dat hier ook rechtstreeks
                  iets met die ouders moet gebeuren. Het is een soort ketting die je om het kind heen legt, zonder dat je de ouders daarbij
                  betrekt.
               </text:p>
      <text:p text:style-name="algemeen">Mevrouw <text:span text:style-name="vet">Van der Burg </text:span>(VVD): Volgens mij heb ik dat niet gezegd. Ik ga uit van het kind. Een kind zit in een gezin en daarmee wordt het gezin aangepakt.
                  Ik heb nooit begrepen dat er professionals zijn die zeggen dat ze alleen maar over dat ene kind gaan, terwijl er bijvoorbeeld
                  nog een tweede kind in het gezin is en het probleem juist bij de ouders ligt. We willen daarom die lichte ondersteuning bieden,
                  om daarmee te voorkomen dat die kinderen in die zwaardere jeugdzorg terecht komen. Volgens mij liggen we daar niet zo heel
                  ver uit elkaar.
               </text:p>
      <text:p text:style-name="algemeen">Mevrouw <text:span text:style-name="vet">Dille </text:span>(PVV): Beweert mevrouw Van der Burg dat we moeten oppassen omdat opvoedvragen geen zorgvragen zijn? De PVV heeft al eerder
                  gezegd, want het is namelijk een trend dat een kindje dat een keer huilt in bed als het drie is, meteen naar de psycholoog
                  moet. Dat is natuurlijk een beetje zwart-wit gesteld, maar er zijn andere manieren om daarmee om te gaan.
               </text:p>
      <text:p text:style-name="alineagroep">Mevrouw <text:span text:style-name="vet">Van der Burg </text:span>(VVD): Ja, dat bedoel ik ook. Ik bedoel bijvoorbeeld dat als kinderen in de puberteit zitten, ze weleens afwijkend gedrag
                     vertonen. Dat gedrag moet dan niet gelijk als probleemgedrag worden bestempeld. We moeten opletten dat we niet meteen eens
                     stempel op een kind zetten als het zich niet precies zo gedraagt als wij denken dat ideaal is.
                  </text:p>
      <text:p text:style-name="alineagroep">Het is dus van belang dat er veel meer ingezet wordt op preventie en tijdige, lichte ondersteuning, waardoor kinderen en ouders
                     geen beroep hoeven doen op die zwaardere jeugdzorg. Het is cruciaal dat we de wet zo inrichten, dat er geen perverse prikkels
                     meer zijn om problemen groter te laten worden, omdat er dan een andere instantie en een andere bestuurslaag voor gaat betalen.
                     Hiervoor moeten we gemeenten volledig financieel verantwoordelijk maken, maar dat betekent dat ze ook de bevoegdheden moeten
                     krijgen. Zo krijgen gemeenten, naar analogie van de beweging die heeft plaatsgevonden bij de invoering van de Wet werk en
                     bijstand (WWB) in 2003, er belang bij om ervoor te zorgen dat vroeg gesignaleerd wordt welke kinderen en ouders een echt probleem
                     hebben en dat tijdig ondersteund wordt als dat nodig is. Kunnen de staatssecretarissen uiteenzetten hoe zij gaan uitvoeren
                     en borgen? We moeten niet hetzelfde systeem houden als nu. Hoe gaan we de wet zo inrichten, dat gemeenten gaan investeren
                     in selectie? Preventie gaat dan lonen voor gemeenten en het kind en de ouder krijgen dan betere jeugdzorg. Uiteindelijk zal
                     deze zorg minder kosten voor de maatschappij.
                  </text:p>
      <text:p text:style-name="alineagroep">Wat hebben deze staatssecretarissen sinds hun aantreden precies voorbereid en geregeld ten aanzien van de stelselherziening
                     jeugdzorg? Ik weet dat er een bestuursakkoord ligt. Ik neem aan dat daar voorafgaand een en ander gebeurd is. Dat hoor ik
                     hier graag.
                  </text:p>
      <text:p text:style-name="alineagroep">Hoe zien de staatssecretarissen de faseringen in de uitvoering voor zich? Wat zijn de voor- en nadelen? Ik zie ze allebei,
                     maar ik wil graag horen wat de visie en de afwegingen van het kabinet zijn.
                  </text:p>
      <text:p text:style-name="alineagroep">Ligt er nu een tijdpad voor de wetgeving? Hoe zorgen de staatssecretarissen dat die planning gehaald gaat worden, gezien de
                     complexiteit van deze stelselherziening?
                  </text:p>
      <text:p text:style-name="alineagroep">Hoe staat het met het introduceren en het werken met kwaliteitscriteria in de diverse type organisaties in de jeugdzorg? Ik
                     heb daar al eerder naar gevraagd. Hoe zien de staatssecretarissen dit traject van professionalisering en transparant maken
                     van de geleverde kwaliteit voor zich, zowel qua efficiency van de bedrijfsvoering als qua effectiviteit van de zorg en de
                     behandeling?
                  </text:p>
      <text:p text:style-name="alineagroep">Mijn fractie heeft enkele aandachtspunten bij het uitwerken van de hoofdlijnen. Je decentraliseert niet een beetje, maar niet
                     of volledig. Kunnen de staatssecretarissen in dat verband aangeven hoe ze denken over het verplicht moeten overnemen van personeel
                     en contracten met aanbieders? Ik ontvang daar namelijk signalen over uit de praktijk.
                  </text:p>
      <text:p text:style-name="alineagroep">Dan kom ik op de positionering van de jeugdgezondheidszorg. De VVD-fractie is voorstander van het onderbrengen van de jeugdgezondheidszorg
                     onder de nieuwe wet. 98% van de ouders komt vrijwillig binnen bij de consultatiebureaus. Het is een heel belangrijke plek,
                     waar mensen en instanties elkaar kunnen ontmoeten en waar we zaken met elkaar kunnen verbinden. Hoe kijken de staatssecretarissen
                     hiertegen aan?
                  </text:p>
      <text:p text:style-name="alineagroep">Kunnen de staatssecretarissen uitleggen hoe deze stelselwijziging zal aansluiten op de andere stelselwijzigingen, zoals passend
                     onderwijs en de decentralisatie uit de AWBZ naar de Wmo. Er zijn verschillen in fasering en de budgetten moeten op andere
                     momenten overgedragen worden. Hoe gaan de staatssecretarissen ervoor zorgen dat kinderen niet het kind van de rekening worden?
                     Hoe gaan zij ervoor zorgen dat gemeenten niet alle taken moeten uitvoeren zonder dat de budgetten zijn overgeheveld? Hoe gaan
                     we dat op een goede manier zwaluwstaarten?
                  </text:p>
      <text:p text:style-name="alineagroep">De VVD vindt dat het straks niet zo moet zijn dat 418 gemeenten ieder een verschillende set informatie uitvragen bij de zorgaanbieders.
                     Hoe gaan de staatssecretarissen dit, in goed overleg met de gemeenten, voorkomen?
                  </text:p>
      <text:p text:style-name="alineagroep">In de bestuursafspraken met VNG en Interprovinciaal Overleg (IPO) is overeengekomen dat gemeenten vrij zijn hun samenwerkingsvorm
                     te kiezen. Als zij dit niet binnen één jaar hebben gedaan, dan wordt het van bovenaf opgelegd. Kortom, gemeenten krijgen de
                     vrijheid om zelf te bepalen hoe zij de taken gaan uitvoeren en met wie. Houden de staatssecretarissen zich daaraan? Ik vond
                     de tekst in de brief niet heel erg duidelijk op dat punt.
                  </text:p>
      <text:p text:style-name="alineagroep">Een aandachtspunt voor mijn fractie is de wijze waarop en het tempo waarmee de transitie zal plaatsvinden. Wanneer is er een
                     transitieplan? Wie krijgen er zitting in de transitiecommissie? Hoe kijken de staatssecretarissen aan tegen het voorstel van
                     de VNG om gemeenten te ondersteunen met de transitiebrigade? Hoe gaan we het toezicht organiseren?
                  </text:p>
      <text:p text:style-name="alineagroep">Het succes van de stelselwijziging staat of valt met goed gemotiveerd en geëquipeerd personeel. Zijn de staatssecretarissen
                     het met mij eens dat het belangrijk is dat het personeel zo snel mogelijk duidelijkheid heeft over waar het heen gaat? Zijn
                     de staatssecretarissen het verder met mij eens dat een goede opleiding essentieel is? Goed geëquipeerd personeel heeft niet
                     alleen met opleiding te maken, maar ook met andere dingen. Kunnen de staatssecretarissen in dat verband aangeven hoe het staat
                     met het register voor gezinsvoogden, inclusief de daarin overgekomen scholingseis, en met de invoering van het tuchtrecht?
                  </text:p>
      <text:p text:style-name="alineagroep.end">De VVD vindt het van groot belang dat de zorg aan jeugd rondom het kind en de ouders beter en effectiever georganiseerd wordt.
                     De gemeenten hebben aangegeven, dat zij dat kunnen en willen. Zij hebben dat zelfs al ver voor dit kabinet aangegeven. Onze
                     kinderen zullen daar gelukkiger van worden en uiteindelijk zal de zorg goedkoper worden. Laat één ding duidelijk zijn: Ouders
                     moeten voor hun kind zorgen en als dat niet voldoende is, dan moet dat door professionals gebeuren.
                  </text:p>
      <text:p text:style-name="alineagroep">De heer <text:span text:style-name="vet">Dijsselbloem </text:span>(PvdA): Ik heb goed geluisterd naar mevrouw Van der Burg. Ik vroeg mij af waar de consistentie is gebleven bij de VVD-fractie.
                     Mevrouw Van der Burg zegt, en ik ben het altijd zeer met haar eens, dat we erin moeten slagen om tijdig en dus vaak eerder
                     in gezinnen aanwezig te zijn en hulp te verlenen in plaats van kinderen uit gezinnen te plaatsen en zware hulpverlening in
                     te zetten. Dat is het doel van deze hele operatie. Het vorige kabinet heeft daar al een begin mee gemaakt. In de vorige kabinetsperiode
                     was de VVD-fractie er echter nog zeer tegen. De VVD-fractie schetste toen het beeld van minister Rouvoet die achter de voordeur
                     wel eens even in zou gaan ingrijpen. Daar is blijkbaar wel een grote omslag in het denken geweest.
                  </text:p>
      <text:p text:style-name="alineagroep.end">Ik hoor nog een andere inconsistentie. De VVD-fractie heeft het er vaak over dat etiketjes plakken fout is. Tegelijkertijd
                     is mevrouw Van der Burg een groot voorvechter van het veel eerder ontdekken van kindermishandeling. Ik ben het met haar eens
                     op dat punt. Kijk eens naar het aantal meldingen bij de AMK's in Nederland. Als wij vinden dat het veel eerder ontdekt moet
                     worden en dat professionals het veel eerder moeten melden, dan krijg je als vanzelf enorme aantallen meldingen bij de AMK's.
                     Dat hebben we eerder ook gezien. Veel van deze kinderen hebben gewoon jeugdzorg nodig. Is dat etiketjes plakken of is dat
                     terecht ingrijpen, daar waar kindermishandeling is gebleken?
                  </text:p>
      <text:p text:style-name="algemeen">Mevrouw <text:span text:style-name="vet">Van der Burg </text:span>(VVD): Dank voor deze vraag want dat geeft mij de gelegenheid om dat wat op te helderen. Met snel ingrijpen en lichte ondersteuning
                  bedoel ik niet dat wij achter de voordeur moeten liggen en ellenlange vragenlijsten met privévragen moeten stellen voor het
                  elektronisch kinddossier. Ik bedoel dat gemeenten er nu geen enkel belang bij hebben om lichte ondersteuning te geven. Als
                  ze het probleem een klein beetje uit de hand laten lopen, dan wordt het door de provincies gefinancierd. Wij moeten ervoor
                  zorgen dat er eerder lichte ondersteuning komt en dat partijen daar ook belang bij hebben. Als kinderen geen kant meer op
                  kunnen, dan is het buitengewoon belangrijk dat wij onze ogen daar niet voor sluiten. Daar strijd ik in deze Kamer voor.
               </text:p>
      <text:p text:style-name="alineagroep">Mevrouw <text:span text:style-name="vet">Koşer Kaya </text:span>(D66): Voorzitter. Ik ben terug van weggeweest. Tot een jaar geleden had ik jeugdzorg in mijn portefeuille en ik heb het weer
                     overgenomen. Ik ben blij te vernemen dat mevrouw Dille braaf is. Ik keek uit naar de brief van de staatssecretaris, want ik
                     was nieuwsgierig naar de stand van zaken en naar waar het met de stelselwijziging in de jeugdzorg naartoe gaat. Ik dacht:
                     eindelijk duidelijkheid. We hebben eerder al zoveel debatten gevoerd, met de heer Dijsselbloem, collega Dibi en mevrouw Wiegman.
                     Er zaten zoveel problemen in het dossier jeugdzorg. Zo waren er verschillende financiële stromen, waren verschillende instanties
                     bevoegd en niemand was in staat om door de bomen het bos te zien. Er moest nodig iets gebeuren. Ik was blij dat er eindelijk
                     duidelijkheid zou zijn. De totstandkoming van de Wjz heeft elf jaar geduurd, dus ik hoop niet dat dit nog eens elf jaar duurt,
                     want daar zijn de kinderen en de ouders niet blij mee. Dat mag niet weer gebeuren. Maar lezende de brief, vrees ik toch het
                     ergste. De staatssecretaris heeft allerlei ideeën, voornemens, wensen en dromen. Ik droom ook graag, maar als de dromen niet
                     concreet zijn, dan houdt het niet over. Waar is het stappenplan? Ik hoop dat de staatssecretaris daar straks duidelijkheid
                     over kan geven. Als daar geen helder antwoord op komt, dan zal ik daar een motie over indienen.
                  </text:p>
      <text:p text:style-name="alineagroep">We zijn het eens over de stip op de horizon. De D66-fractie wil ook dat de jeugdzorg naar de gemeenten gaat en dat we dat
                     goed doen. We zien dat echter op een andere manier dan deze staatssecretaris. Dit kabinet wil diverse onderdelen in de jeugdzorg
                     in verschillende fases overhevelen. Dat lijkt mij onverstandig, want dat creëert heel veel onduidelijkheid, kost meer tijd
                     en gaat ten koste van de goed georganiseerde jeugdzorg. De D66-fractie stelt daarom een driestappenplan voor. We maken allereerst
                     alle wetten en regelgeving in orde, want dat is echt nodig. Dat vormt de basis. Vervolgens bereiden gemeenten zich snel voor.
                     Daarna kunnen we in één keer de jeugdzorg overhevelen. Als we dat niet in één keer doen, dan zal dat onrust geven en te veel
                     problemen met zich meebrengen. Graag een reactie van de staatssecretaris hierop.
                  </text:p>
      <text:p text:style-name="alineagroep">Ongeveer 80% van de kinderen zit in de jeugdzorg, omdat de ouders een probleem hebben. In de brief van de staatssecretaris
                     wordt dit probleem niet aan het licht gebracht, laat staan gezinnen met multiproblematiek. Het kan toch niet zo zijn dat we
                     de ouders niet betrekken bij de oplossing van het probleem als zij zelf de oorzaak zijn. We moeten kijken naar aanpassing
                     van de Wijzigingswet geneeskundige behandelovereenkomst (WGBO) en de Wet bijzondere opnemingen in psychiatrische ziekenhuizen
                     (BOPZ). Het is van de zotte dat een psychiater een patiënt niet behandelt omdat die niet gemotiveerd is. Vervolgens worden
                     de kinderen uit huis geplaatst en komt Bureau Jeugdzorg in beeld. Dat lijkt me niet de gewenste situatie. Hoe gaan de staatssecretarissen
                     dat probleem aanpakken?
                  </text:p>
      <text:p text:style-name="alineagroep">Eind 2011 moeten alle gemeenten een CJG hebben. Gaat dat lukken? Hoe gaat het daarmee? Sommige gemeenten zijn daar al best
                     ver mee, maar andere gemeenten niet. Ik zou graag een overzicht willen van hoe dat zit. Ik begrijp dat grote steden wat verder
                     zijn dan kleine gemeenten. Graag wat duidelijkheid daarover.
                  </text:p>
      <text:p text:style-name="alineagroep">De CJG's krijgen de regie bij het afstemmen van de zorg, het onderwijs en de jeugdbescherming, maar wie heeft de regie op
                     het moment dat de jeugdreclassering in beeld komt of een justitiële jeugdinrichting (JJI)? Dat is mij niet helder. Het kan
                     toch niet zo zijn dat een jongere nauwelijks opvang krijgt als uit zo'n inrichting komt? Dat lijkt nu wel de situatie te zijn.
                     Ik mis een duidelijke schakel tussen de gewone jeugdzorg en de JJI.
                  </text:p>
      <text:p text:style-name="alineagroep">De staatssecretaris zegt dat er extra kwaliteitseisen moeten komen voor de jeugdbescherming en de jeugdreclassering. Wat bedoelt
                     de staatssecretaris daar precies mee? Zijn de kaders onvoldoende? Wat is er precies nodig?
                  </text:p>
      <text:p text:style-name="alineagroep">Ik vind dat gemeenten zoveel mogelijk vrijheid moeten hebben. Zij kunnen dan hun eigen jeugdbeleid goed inrichten. Hoeveel
                     ruimte krijgen de gemeenten daar straks voor, als de staatssecretaris met allerlei landelijke eisen komt? Wat houden die eisen
                     precies in? We moeten namelijk in Den Haag niet gaan bepalen wat lokaal het beste is. Daar hebben we inmiddels toch wel van
                     geleerd?
                  </text:p>
      <text:p text:style-name="alineagroep.end">De staatssecretaris heeft het over een set stevige afspraken met de VNG en het IPO over een betere samenwerking tussen gemeenten.
                     Wat bedoelt de staatssecretaris daar precies mee? In het bestuursakkoord staat dat die afspraken nog gemaakt moeten worden.
                     Zijn er al afspraken waar we geen weet van hebben?
                  </text:p>
      <text:p text:style-name="algemeen">Mevrouw <text:span text:style-name="vet">Dille </text:span>(PVV): De PVV-fractie worstelt ook een beetje met die gemeentelijke vrijheid. Hoe kan de kwaliteit gewaarborgd blijven als
                  de gemeenten echt volledige vrijheid hebben, of het nu Wassenaar is of Tietjerksteradeel is?
               </text:p>
      <text:p text:style-name="alineagroep">Mevrouw <text:span text:style-name="vet">Koşer Kaya </text:span>(D66): Elke gemeente heeft een zorgplicht en dat weet mevrouw Dille ook. Er zijn allerlei wetten waarin we allerlei kaders
                     hebben neergezet. Straks wordt van bovenaf een nieuwe invulling van het begrip kwaliteit opgelegd, terwijl dat geen ruimte
                     voor maatwerk laat. We moeten er juist voor zorgen dat gemeenten wel maatwerk kunnen blijven bieden aan kinderen en gezinnen.
                  </text:p>
      <text:p text:style-name="alineagroep">Ik ben ontzettend nieuwsgierig of er afspraken zijn gemaakt. Wat zijn die stevige afspraken? Hoe denkt Jeugdzorg Nederland
                     daarover? Wat wil de staatssecretaris met deze afspraken bereiken? Ik hoor liever welk resultaat we kunnen verwachten.
                  </text:p>
      <text:p text:style-name="alineagroep">De overheveling van taken en verantwoordelijkheden zal geld moeten opleveren. Dat lijkt me een niet onbelangrijk onderdeel.
                     Zijn de gemeenten klaar voor scherpe inkoop van jeugdzorg? Weten zij hoe zij de lokale jeugdzorg efficiënt kunnen organiseren?
                     Ik denk dat de overheveling in de verschillende fases eerder geld kost, dan dat het wat oplevert. Er is 300 mln. mee gemoeid
                     en dat zouden we kwijtraken, want het moet het toch ergens vandaan komen. Graag uitleg waar we dat vandaan moeten halen.
                  </text:p>
      <text:p text:style-name="alineagroep.end">Verschillende collega's voor mij hebben ook al gezegd dat het kind centraal moet staan. Ik hoor dat al sinds ik in de Kamer
                     zit. De eerste motie die ik in deze Kamer heb ingediend, ging over een ketenaanpak. We zijn inmiddels zeven jaar verder en
                     we hebben het nog steeds over het kind centraal en over hoe we het beter kunnen organiseren. Ik hoop dat deze staatssecretaris
                     in haar periode hier echt werk van kan maken en dat we niet nog eens elf jaar wachten.
                  </text:p>
      <text:p text:style-name="algemeen">Mevrouw <text:span text:style-name="vet">Bruins Slot </text:span>(CDA): Voorzitter. Het is broodnodig dat we doorpraten over de toekomst van de jeugdzorg. Kinderen zijn immers de toekomst.
                  Het CDA vindt het belangrijk dat we kinderen en ouders stimuleren om zo volwaardig mogelijk in de samenleving mee te kunnen
                  doen. Soms hebben kinderen en ouders een steuntje in de rug nodig. Het inzetten van de omgeving van het kind en de ouders,
                  het sociaal netwerk, is daarvoor erg belangrijk. Deze brief schetst de hoofdlijnen van het nieuwe stelsel voor zorg voor jeugd.
                  Er blijven wel een heleboel vragen over. In mei 2010 hebben we met de Toekomstverkenning Jeugdzorg Kamerbreed een aanzet gegeven
                  voor de stelselherziening van de jeugdzorg. Het is een mooi en stevig fundament, waarop we de komende periode moeten doorwerken.
                  Het CDA is namelijk een voorstander van het CJG als spil in het verlenen van zorg aan de jeugd. De kernfunctie van het CJG
                  is het verbinden van de verschillende vormen van preventieve zorg, zodat ouders en jongeren op een laagdrempelige manier alle
                  ondersteuning en zorg ontvangen die ze nodig hebben. Vooral het beleggen van deze preventieve functie bij de gemeenten, is
                  voor het CDA erg belangrijk. Het zo goed mogelijk bundelen van de financiële stromen hoort ook daarbij. Kortom, laagdrempeligheid,
                  flexibiliteit en betrokkenheid moeten vooropstaan met het motto: één kind, één gezin, één plan.
               </text:p>
      <text:p text:style-name="algemeen">Mevrouw <text:span text:style-name="vet">Van der Burg </text:span>(VVD): Gaat het bij het CJG om het gebouw, de vorm of om de plek waar ouders naartoe kunnen komen als zij ondersteuning nodig
                  hebben?
               </text:p>
      <text:p text:style-name="alineagroep">Mevrouw <text:span text:style-name="vet">Bruins Slot </text:span>(CDA): We leven in een moderne tijd. Niet alles is van steen, soms werkt iets via internet ook goed. Ik vond de opmerkingen
                     die mevrouw Koşer Kaya maakte heel goed. Als je gaat decentraliseren, dan moet je een bepaalde beleidsvrijheid neerleggen
                     bij de gemeenten. Je schept de kaders waarbinnen ze moeten handelen en daar binnen mogen ze het zelf invullen. In Hoogeveen,
                     Haarlemmermeer en Eindhoven zijn voorbeelden van goed functionerende CJG's te vinden. We moeten beseffen dat er al goede zaken
                     zijn.
                  </text:p>
      <text:p text:style-name="alineagroep">Ik heb een heleboel vragen over de brief. Welke gemeenten hebben nog geen CJG? Wat gaan de staatssecretarissen doen als die
                     er nog niet zijn op 31 december 2011? De staatssecretarissen willen de indicatiestelling kritisch tegen het licht houden.
                     Hoe gaan ze dat doen? De Kamer was namelijk best duidelijk over die indicatiestelling.
                  </text:p>
      <text:p text:style-name="alineagroep">Hoe gaan de staatssecretarissen ervoor zorgen dat bureaucratie zoveel mogelijk voorkomen wordt? Gemeenten moeten niet een
                     extra bureaucratische laag gaan vormen.
                  </text:p>
      <text:p text:style-name="alineagroep.end">Bij de vormgeving hebben de CJG's vooral een preventieve rol gekregen. Er zijn natuurlijk ook zwaardere vormen van jeugdzorg.
                     Wordt dit gedwongen kader ook ondergebracht bij de CJG's? Krijgen de CJG's dan niet het stempel dat dat de plek is waar kinderen
                     van hun ouders worden afgenomen? Dat dilemma wil ik graag aan de staatssecretaris voorleggen.
                  </text:p>
      <text:p text:style-name="algemeen">De heer <text:span text:style-name="vet">Dijsselbloem </text:span>(PvdA): Dat dilemma kennen we al lang. We praten in de Kamer al langer over dit dilemma en we hadden gehoopt dat in deze brief
                  een voorstel zou staan om dit op te lossen. De VVD-fractie was altijd tegen de CJG's. Houdt de CDA-fractie vast aan het idee
                  dat CJG's voorzieningen zijn, laagdrempelig en dichtbij de mensen in de wijken, waar mensen gewoon kunnen binnenlopen om preventieve,
                  lichte hulp te krijgen?
               </text:p>
      <text:p text:style-name="algemeen">Mevrouw <text:span text:style-name="vet">Bruins Slot </text:span>(CDA): Dat is zeker het geval. Wij vinden dat gemeenten daar de ruimte voor moeten krijgen. Ik vind het niet een taak van
                  de Kamer om te bepalen of het CJG 60 m<text:span text:style-name="superscript">2</text:span> moet zijn met vier deuren en drie bureaus. De CDA-fractie is het echter eens met het principe van de CJG's zoals de heer
                  Dijsselbloem net schetste.
               </text:p>
      <text:p text:style-name="algemeen">De heer <text:span text:style-name="vet">Dijsselbloem </text:span>(PvdA): Ik ben heel blij om dat te horen. Kan mevrouw Bruins Slot volhouden dat het volstrekt aan de gemeenten is om dat in
                  te vullen? Ik weet niet of zij al veel CJG's heeft bezocht, maar sommigen zijn niet meer dan een plaquette naast de voordeur.
                  Hetzelfde gebouw, dezelfde instellingen, dezelfde verkokerde werkwijze als voorheen, maar men heeft nu extra geld gekregen
                  van de vorige minister en met dat geld is alleen een plaquette aangeschaft die aan de voordeur is geschroefd. Ik zie sommige
                  collega's knikken. Gaat de vrijheid van gemeenten zo ver, dat het CDA dat al voldoende vindt?
               </text:p>
      <text:p text:style-name="alineagroep">Mevrouw <text:span text:style-name="vet">Bruins Slot </text:span>(CDA): Mevrouw Koşer Kaya gaf net aan dat ze terug is na een jaar te zijn weggeweest. Ik heb het voorrecht dat ik sinds de
                     zomer dit belangrijke onderwerp mag doen en ik heb natuurlijk ondertussen de nodige plekken bezocht. We hebben net met elkaar
                     besproken dat er een bepaalde zorgplicht is. Er moet uiteindelijk iets komen, waarmee we kunnen zien of gemeenten de taken
                     zo uitvoeren als wij willen. Als gemeenten alleen ergens een plaquette tegenaan schroeven, terwijl er verder een lege huls
                     achter zit, dan is dat niet goed.
                  </text:p>
      <text:p text:style-name="alineagroep">Ik wil ingaan op bepaalde passages uit de brief. De staatssecretaris schrijft dat ze in 2012 zicht wil hebben op welke taakgebieden
                     gemeenten met elkaar gaan samenwerken. Maar wanneer in 2012? Deelt de staatssecretaris de mening van de CDA-fractie dat dit
                     inzicht er eigenlijk al had moeten zijn?
                  </text:p>
      <text:p text:style-name="alineagroep">Verder staat in de brief dat gemeenten het voortouw moeten nemen bij het maken van afspraken over de samenwerking bij en coördinatie
                     van de zorg. De burgemeester krijgt de bevoegdheid een instantie aan te wijzen die met de coördinatie van de zorg wordt belast.
                     Krijgen gemeenten dan ook doorzettingsmacht in de richting van de instellingen? Waaruit bestaat die doorzettingsmacht dan?
                  </text:p>
      <text:p text:style-name="alineagroep">VNG en IPO willen niet dat de Kamer het wetsvoorstel jeugd en gezin gaat behandelen. De CDA-fractie is daar nog niet helemaal
                     over uit. Misschien zitten er onderdelen in die wet die gemeenten de ruimte kunnen geven om de komende periode aan de slag
                     te gaan, de experimenteerruimte. Graag een reactie van de staatssecretarissen op hoe zij dit zien.
                  </text:p>
      <text:p text:style-name="alineagroep">De staatssecretaris geeft aan dat ze wil bezien welke specifieke maatregelen er nog meer nodig zijn voor bijzondere groepen
                     jeugdigen. De D66-fractie begon hier ook al over. In het bestuursakkoord staat dat het vrij snel duidelijk moet gaan worden.
                     Over welke groepen gaat dit en wanneer is daar meer duidelijkheid over?
                  </text:p>
      <text:p text:style-name="alineagroep">Wat gebeurt er met de Bureaus Jeugdzorg? We maken een nieuw stelsel, maar er werken nu ook professionals met hart en ziel
                     bij de Bureaus Jeugdzorg. Wat gaat er met hen en met hun expertise gebeuren?
                  </text:p>
      <text:p text:style-name="alineagroep.end">Hoe gaan we straks het toezicht op de jeugdzorg vormgeven? De staatssecretaris verwijst naar de samenwerkende inspecties.
                     Zij zullen samenwerkingsafspraken moeten maken, maar ergens zullen we zicht moeten houden op wat er in gemeenten gebeurt.
                  </text:p>
      <text:p text:style-name="algemeen">De heer <text:span text:style-name="vet">Dibi </text:span>(GroenLinks): Ik hoor veel interessante vragen. De vraag over de toekomst van de Bureaus Jeugdzorg is belangrijk, maar het
                  antwoord had al in de brief moeten staan. Hoe kijkt mevrouw Bruins Slot aan tegen het gevoel van urgentie dat dit kabinet
                  uitstraalt jegens de toekomst van de jeugdzorg? Ik heb al aangegeven dat de fractie van GroenLinks het een heel ongemakkelijke
                  brief vond. Hoe zit de CDA-fractie daarin? Het CDA kan als coalitiepartij zorgen voor meer peper bij het kabinet.
               </text:p>
      <text:p text:style-name="algemeen">Mevrouw <text:span text:style-name="vet">Bruins Slot </text:span>(CDA): Volgens mij trekt de Kamer samen op met de staatssecretarissen om voortvarend met de toekomst van de jeugdzorg aan
                  de slag te gaan. Ik moet een beetje denken aan het Olympisch vuur. Dat moet de heer Dibi als sportliefhebber wel iets zeggen.
                  Ons Olympisch vuur was een half jaar geleden een groot vuur en nu dreigt het een waakvlammetje te worden. We moeten er flink
                  wat lucht tegenaan blazen, om te zorgen dat het weer een Olympisch vuur gaat worden. Ik was afgelopen vrijdag bij een conferentie
                  op de mooiste vrijdag van heel het jaar en daar spraken 400 betrokken professionals met elkaar over de toekomst van de jeugdzorg.
                  Het doet mij deugd dat het daar in ieder geval wel leeft.
               </text:p>
      <text:p text:style-name="algemeen">De heer <text:span text:style-name="vet">Dibi </text:span>(GroenLinks): Dat is een mooi antwoord. Ik wil dat de Kamer zich positioneert ten opzichte van het kabinet. Mevrouw Bruins
                  Slot hoeft mijn oordeel over de staatssecretaris niet over te nemen, maar alleen als wij duidelijk aangeven wat het kabinet
                  nog moet gaan doen, dan zal dat Olympisch vuur niet verminderen tot een waakvlammetje. Mevrouw Bruins Slot stelt fundamentele
                  vragen die eigenlijk al beantwoord zouden moeten zijn. Wat is het oordeel van de CDA-fractie over wat er nu ligt?
               </text:p>
      <text:p text:style-name="algemeen">Mevrouw <text:span text:style-name="vet">Bruins Slot </text:span>(CDA): Als hadden komt, dan is hebben geweest. Ik kan mij vinden in wat mevrouw Van der Burg zei. Om maar in sporttermen te
                  blijven: de vragen die wij nu aan de staatssecretarissen stellen, vormen een goede springplank om verder met elkaar door te
                  gaan. Voor het wetgevingsoverleg jeugdzorg over een maand, moet er een meer inhoudelijke brief liggen waarin onze opmerkingen
                  zijn meegenomen.
               </text:p>
      <text:p text:style-name="algemeen">Mevrouw <text:span text:style-name="vet">Kooiman </text:span>(SP): Een jaar geleden had ik een interruptiedebat met mevrouw Uitslag, de collega van mevrouw Bruins Slot, over de eigen
                  bijdrage in de jeugdzorg. Wij maakten ons daar samen zorgen over. We zijn nu een jaar verder en ook de CDA-fractie moet nagedacht
                  hebben over de plannen. Hoe kijkt de CDA-fractie nu aan tegen de eigen bijdrage in de jeugdzorg?
               </text:p>
      <text:p text:style-name="alineagroep">Mevrouw <text:span text:style-name="vet">Bruins Slot </text:span>(CDA): Dat is een heel relevante vraag van mevrouw Kooiman. Ik kom daar zo op in mijn bijdrage.
                  </text:p>
      <text:p text:style-name="alineagroep">We hebben een aantal ontwikkelingen die tegelijkertijd lopen: de decentralisatiemaatregel, het wetsvoorstel werken naar vermogen
                     en passend onderwijs. Ik wil graag ingaan op de ontwikkelingen in het onderwijs en binnen de jeugdzorg. Bij de Wmo is de regie
                     eenduidig bij de gemeente belegd. Bij het passend onderwijs moeten de gemeenten echter afspraken maken met het onderwijsveld,
                     dat een eigen verantwoordelijkheid voor het onderwijs blijft houden. Bij de komende ontwikkelingen is het heel belangrijk
                     dat het onderwijsveld en de CJG's heel erg nauw samenwerken. De ontwikkelingen lopen niet per se in tijd gelijk, maar het
                     onderwijsveld moet actief betrokken zijn bij de inrichting van de CJG's. De zorg- en adviesteams moeten een natuurlijk onderdeel
                     uitmaken van datgene wat in de CJG's behoort. Ik geef dat aan, omdat de gemeente waar een kind woont en de gemeente waar een
                     kind naar school gaat, niet dezelfde hoeft te zijn. Als je de link wilt leggen tussen onderwijs en jeugdzorg, dan zul je daar
                     ook aandacht voor moeten hebben.
                  </text:p>
      <text:p text:style-name="alineagroep">We hebben het gehad over de voorkant van het systeem, de CJG's, maar we hebben natuurlijk ook de zwaardere vormen van jeugdzorg.
                     Hoe ziet de staatssecretaris de rol van de CJG's bij het begeleiden van jongeren en gezinnen naar de zwaardere vormen van
                     jeugdzorg? Op welke wijze moeten gemeenten de inkoop van zorg regelen? Ik kijk in het bijzonder naar de staatssecretaris van
                     Veiligheid en Justitie op het punt van de inkoop van specialistische zorg. Gezien de tijd die we hebben om deze goede verandering
                     door te voeren, moeten alle professionals, betrokken bestuurders en de Kamer hard doorwerken en beide staatssecretarissen
                     voorop.
                  </text:p>
      <text:p text:style-name="alineagroep">Wanneer komt het transitieplan van VNG en IPO? Wanneer kan de Kamer de uitgewerkte brief verwachten?</text:p>
      <text:p text:style-name="alineagroep.end">Dan kom ik bij de reactie op de vraag van mevrouw Kooiman. In de brief stond als eigen bijdrage een bepaald bedrag van het
                     NIBUD genoemd. In het verloop van het traject moeten we nog eens goed bekijken in hoeverre dit bedrag past bij het doel dat
                     we nastreven.
                  </text:p>
      <text:p text:style-name="algemeen">Mevrouw <text:span text:style-name="vet">Kooiman </text:span>(SP): Ik ben blij dat de CDA-fractie erover nadenkt of het wel een verstandige keuze is om een eigen bijdrage in te voeren
                  en of het zo hoog moet zijn als in het regeer- en gedoogakkoord staat. Onze collega's binnen de zorg en de ggz hebben gezegd
                  dat we de eigen bijdrage voor de jeugd-ggz moeten skippen, omdat dat dat onwenselijk is. Hierdoor kunnen we sommige kinderen
                  de zorg niet bieden, die ze wel nodig hebben. Volgens mij was de CDA-fractie daar ook een voorstander van. Kunnen we vandaag
                  zeggen dat we dat ook willen voor de jeugdzorg?
               </text:p>
      <text:p text:style-name="algemeen">Mevrouw <text:span text:style-name="vet">Bruins Slot </text:span>(CDA): Het is zeker een relevante vraag. Bij de invoering van de bijdrage voor de ggz is ervoor gekozen om zowel in de eerste
                  lijn als in de tweede lijn geen eigen bijdrage voor kinderen te hebben. Deze hoofdlijnenbrief gaat niet specifiek in op de
                  verschillende financiële prikkels die in het systeem moeten komen om kinderen zo goed mogelijk en zo snel mogelijk binnen
                  de preventieve zorg te krijgen. Natuurlijk zijn er ook kinderen die in de specialistische zorg terechtkomen. We moeten daar
                  nog verder met elkaar over praten en over nadenken.
               </text:p>
      <text:p text:style-name="algemeen">Mevrouw <text:span text:style-name="vet">Kooiman </text:span>(SP): Het is jammer dat ik niet echt een antwoord krijg op de vraag of het CDA het met de SP eens is dat we de eigen bijdrage
                  moeten schrappen. Dat zou zeker moeten gelden voor de specialistische zorg, want mensen kiezen er niet voor om hun kind niet
                  zelf op te voeden. Ze hebben die zorg echter wel nodig.
               </text:p>
      <text:p text:style-name="algemeen">De heer <text:span text:style-name="vet">Dijsselbloem </text:span>(PvdA): Ik ben blij dat het CDA de eigen bijdrage, die in het regeerakkoord staat, toch ter discussie stelt. Mevrouw Bruins
                  Slot eindigde met twee vragen. Haar eerste vraag was waar het transitieplan van VNG en IPO blijft. Is mevrouw Bruins Slot
                  het met mij eens dat je eerst moet weten waar je naartoe gaat voordat je een plan kunt maken over hoe je daar kunt komen?
                  Haar tweede vraag was wanneer de staatssecretaris verdere stappen kan laten zien. Is mevrouw Bruins Slot het met mij, de heer
                  Dibi en mevrouw Van der Burg eens dat dat in een hoog tempo moet? Mevrouw Van der Burg zei dat binnen een maand een inhoudelijke
                  brief moet komen. Is mevrouw Bruins Slot bereid om zo'n termijn er aan te stellen? In dit tempo gaan we het namelijk niet
                  redden.
               </text:p>
      <text:p text:style-name="algemeen">Mevrouw <text:span text:style-name="vet">Bruins Slot </text:span>(CDA): Bij de eerste conclusie van de heer Dijsselbloem, viel een deel van de nuancering van mijn antwoord weg, maar dat gebeurt
                  wel vaker. Ik vind een maand een mooie termijn en het kan ook niet anders. Eind november zal de Kamer een wetgevingsoverleg
                  over jeugdzorg houden en het is ook nodig om de staatssecretaris de munitie mee te geven om verder te gaan met de wetgevingstrajecten.
                  We hebben de planning van het wetgevingstraject net gehad, heel veel dank daarvoor. Fijn dat we die duidelijkheid hebben gekregen.
                  Er staat dat er begin 2012 een uitlijn van de wet moet staan. Ambtenaren moeten dat wel waar kunnen maken, dus dan zal het
                  gesprek met de staatssecretarissen al wel geweest moeten zijn.
               </text:p>
      <text:p text:style-name="algemeen">De heer <text:span text:style-name="vet">Dijsselbloem </text:span>(PvdA): Als mevrouw Bruins Slot het met mij eens is, dan kunnen we misschien aan de kant van de Kamer zaken doen. We moeten
                  de inhoudelijke brief dus hebben voordat we de begroting jeugd in het wetgevingsoverleg bespreken?
               </text:p>
      <text:p text:style-name="algemeen">Mevrouw <text:span text:style-name="vet">Bruins Slot </text:span>(CDA): We hebben het niet nodig voor de begrotingsbehandeling van VWS maar wel voor het wetgevingsoverleg jeugdzorg.
               </text:p>
      <text:p text:style-name="algemeen">Mevrouw <text:span text:style-name="vet">Koşer Kaya </text:span>(D66): Ik ben het ermee eens dat er binnen een maand een brief moet komen met hoe dat precies gaat plaatsvinden. Vandaag zijn
                  we echter bij elkaar om van de staatssecretaris te horen hoe dat eruitziet.
               </text:p>
      <text:p text:style-name="algemeen">Mevrouw <text:span text:style-name="vet">Bruins Slot </text:span>(CDA): Ik stel vragen omdat ik een antwoord wil hebben, niet omdat de staatssecretaris dan mijn vragen mee kan nemen.
               </text:p>
      <text:p text:style-name="algemeen">Mevrouw <text:span text:style-name="vet">Dille </text:span>(PVV): Voorzitter. Mijn oma, moeder van 23 kinderen, zei altijd: alle verandering is nog geen verbetering.
               </text:p>
      <text:p text:style-name="algemeen">Mevrouw <text:span text:style-name="vet">Koşer Kaya </text:span>(D66): Ik dacht dat dat alleen in allochtone gezinnen voorkwam.
               </text:p>
      <text:p text:style-name="alineagroep">Mevrouw <text:span text:style-name="vet">Dille </text:span>(PVV): Dat was even voor het shockeffect.
                  </text:p>
      <text:p text:style-name="alineagroep">Laten we er met zijn allen voor zorgen dat deze verandering juist enorme verbeteringen gaat opleveren. Ik had inderdaad een
                     erg positieve bui toen ik deze inbreng schreef. De PVV-fractie ziet veel kansen in deze stelselherziening. We zien kansen
                     in beter maatwerk in de zorg voor kinderen, dichtbij geregeld en in de eigen leefomgeving. We zijn er ook van overtuigd dat
                     uiteindelijk een vermindering van de toestroom naar dure en gespecialiseerde zorg kan worden bereikt. Uiteindelijk draait
                     het bij dit alles maar om één ding, zoals reeds vaak verteld: het kind centraal stellen. In de brief van de staatssecretaris
                     staat een eerste opzet op weg naar dit niet te onderschatten traject. De PVV-fractie heeft echter nog wel vele vragen.
                  </text:p>
      <text:p text:style-name="alineagroep">De PVV-fractie vindt dat de CJG's meer een spin in het web zouden moeten zijn, wat betreft netwerkfunctie, zorgcoördinatiefunctie
                     en doorverwijsfunctie, dan een gebouw waar alles plaatsvindt. We hebben het daar inderdaad over gehad. Is de staatssecretaris
                     het daar mee eens?
                  </text:p>
      <text:p text:style-name="alineagroep">In de brief wordt gesproken over kwaliteitseisen voor de zorg. Hoe kunnen we voorkomen dat door de gemeentelijke beleidsvrijheid
                     er erg grote kwalitatieve verschillen ontstaan tussen de verschillende gemeenten? Een kind uit Oenkerk moet dezelfde zorg
                     kunnen krijgen als een kind uit Den Haag. We vinden het begrijpelijk dat er een stijgende lijn is in de kwaliteitseisen. Naarmate
                     kinderen afhankelijker zijn van ondersteuning en bescherming, moeten er extra kwaliteitseisen zijn. Wil de staatssecretaris
                     graag dit verder toelichten?
                  </text:p>
      <text:p text:style-name="alineagroep">De PVV is van mening dat er speciale groepen kinderen zijn, zoals binnen de jeugd-ggz en de jeugd-LVG, die extra aandacht
                     nodig hebben. Hoe gaat de staatssecretaris realiseren dat de zorg voor deze groepen gegarandeerd kan worden? Is de staatssecretaris
                     bereid om aanvullende en verplichtende bestuurlijke afspraken te maken om dit te garanderen?
                  </text:p>
      <text:p text:style-name="alineagroep">De staatssecretaris spreekt over het magenta-overleg waar het beleid van VWS, OCW, SZW en BZK wordt afgestemd. Kan de staatssecretaris
                     enig concreet zicht geven op zaken die hierbij aan de orde zijn? Een effectievere en efficiëntere ketenaanpak klinkt prachtig,
                     maar het is de PVV nog niet duidelijk hoe dit in de praktijk zal verlopen. Graag een toelichting van de staatssecretaris.
                  </text:p>
      <text:p text:style-name="alineagroep">De PVV heeft over het nieuwe wetsvoorstel zorg voor jeugd één duidelijke vraag: hoe reëel is het geschetste tijdpad? We weten
                     allemaal uit het verleden dat wetgevingstrajecten jaren en jaren kunnen duren. De PVV vindt het belangrijk om tijdens dit
                     proces wel te blijven experimenteren met de zorgverlening, juist om daarvan te leren en eventuele aanpassingen te doen waar
                     nodig. Kan de staatssecretaris garanderen dat er ruimte blijft voor innovatieve, ketenbrede zorgprojecten?
                  </text:p>
      <text:p text:style-name="alineagroep">De staatssecretaris geeft aan dat de transitie gevolgen heeft voor zorgprofessionals, bijvoorbeeld van het Bureau Jeugdzorg.
                     Kan de staatssecretaris nader aangeven op wat voor manier zij de gevolgen wil monitoren en eventueel sturen?
                  </text:p>
      <text:p text:style-name="alineagroep">Ik heb verder nog vragen over het toezicht. De PVV is voorstander van een onafhankelijke toezichthoudende instantie. Hoe kan
                     het integraal toezicht jeugdzaken worden vormgegeven? Wie heeft de regie? Is dat de landelijke Inspectie jeugdzorg? In de
                     brief ontbreekt ook hoe het klachtenrecht geregeld gaat worden.
                  </text:p>
      <text:p text:style-name="alineagroep">De kwaliteit van de zorg voor de kinderen is voor de PVV het allerbelangrijkst. Hoe blijft deze zorg tijdens de transitie
                     gewaarborgd en hoe gaat de staatssecretaris de uniformiteit en de transitie bij alle gemeenten realiseren?
                  </text:p>
      <text:p text:style-name="alineagroep.end">Kortom, de eerste voorzichtige stapjes van het nieuwe stelsel zijn gezet. Nu moet het kind nog leren lopen, om uiteindelijk
                     fluitend over de streep te rennen. De PVV zou net als vele andere partijen graag op korte termijn, in ieder geval voor het
                     wetgevingsoverleg, een brief met een uitgewerkt kader willen hebben.
                  </text:p>
      <text:p text:style-name="algemeen">De heer <text:span text:style-name="vet">Dibi </text:span>(GroenLinks): Wat kunnen tijden toch veranderen. Ik heb lang met PVV-collega Agema op dit dossier gezeten en die had na het
                  lezen van deze brief de staatssecretaris alle hoeken van de Kamer laten zien. Dat deed ze geregeld bij minister Rouvoet, maar
                  die had een heel uitgesproken mening over waar we naartoe moesten. Begrijp ik dat mevrouw Dille heel tevreden is met wat er
                  nu ligt?
               </text:p>
      <text:p text:style-name="algemeen">Mevrouw <text:span text:style-name="vet">Dille </text:span>(PVV): De heer Dibi heeft waarschijnlijk zitten slapen tijdens mijn inbreng. Ik heb ongeveer 100 vragen gesteld. Ik ben blij
                  met de brief, omdat het een eerste aanzet geeft. Wij moeten hier verder over praten en aangeven wat we willen en daarna kan
                  de tweede brief komen waar ik meer van verwacht. Dat mag duidelijk zijn.
               </text:p>
      <text:p text:style-name="algemeen">De heer <text:span text:style-name="vet">Dibi </text:span>(GroenLinks): Dan trek ik de conclusie dat ook mevrouw Dille binnen een maand een brief verwacht, waar zij veel meer van verwacht
                  dan dat er nu ligt. Mevrouw Dille hoeft het kabinet niet te verdedigen. Ik stel die vraag omdat woordvoerders van de VVD en
                  PVV in de oppositie bikkelhard waren en nu ineens oordelen vellen die poeslief zijn.
               </text:p>
      <text:p text:style-name="algemeen">Mevrouw <text:span text:style-name="vet">Dille </text:span>(PVV): Ik zal het nog een keer uitleggen aan de heer Dibi. De PVV maakt geen onderdeel uit van het kabinet. Wij gedogen, dat
                  is een vrij nieuwe term, maar het gaat ons goed af. Het gebeurt wel eens dat we verschillend over dingen denken, maar dit
                  onderwerp is puur op zijn merites beoordeeld. Van alles wat ik heb gezegd, is er geen één ding waar mevrouw Agema niet mee
                  zou kunnen instemmen. Ik weet dus niet waar de heer Dibi het over heeft.
               </text:p>
      <text:p text:style-name="alineagroep">De heer <text:span text:style-name="vet">Van der Staaij </text:span>(SGP): Voorzitter. Ik zat nog even te kauwen op de woorden bikkelhard en poeslief. Als ik bikkelhard naar de brief van vandaag
                     kijkt, dan kan ik zeggen dat het allemaal niet opschiet en dat ik zwaar teleurgesteld ben over de voortgang. Als ik met een
                     poeslieve houding naar de brieven van het kabinet kijkt, dan kan ik verheugd vaststellen dat het kabinet niet overhaast te
                     werk gaat met de stelselwijziging. Ik zou daar graag wat realistisch tussenin gaan zitten: De SGP-fractie heeft licht ongeduldig
                     kennisgenomen van de brief van het kabinet. We hadden gehoopt dat we na een jaar al verder zouden zijn, zeker als je kijkt
                     hoe lang we hier al over spreken. Het is een heel ingewikkelde operatie, daarom is het inderdaad zaak niet te overhaast te
                     werk te gaan, want anders krijgen we ontzettend veel problemen bij de uitvoering. Als we terugkijken op het afgelopen jaar,
                     dan kunnen we ons afvragen of we er wel voldoende snelheid in gehouden hebben. Hoe is het gewaarborgd dat we niet te lang
                     polderen over allerlei lastige knopen die nog ontward moeten worden? Dit zou er namelijk toe kunnen leiden dat we te weinig
                     voortgang boeken.
                  </text:p>
      <text:p text:style-name="alineagroep">Het is nog niet zo lang geleden dat er een nieuwe Wjz is ingevoerd. Ik zal niet zeggen dat dat ook een lijdensweg was, want
                     dat lijkt me wat te voorbarig, maar die totstandkoming was een lijdensweg. Die wet heeft het vervolgens niet zo lang uitgehouden.
                     Het is makkelijk gezegd dat we het anders moeten aanpakken, maar we moeten wel goed voor ogen houden waarom het toen niet
                     goed ging. Welke lessen hebben we geleerd de afgelopen periode en bij de totstandkoming van de Wjz? Welke valkuilen moeten
                     we vermijden?
                  </text:p>
      <text:p text:style-name="alineagroep">Voor de SGP-fractie staat voorop dat we naar een meer samenhangend stelsel moeten. Het moet eenvoudiger en we moeten veel
                     meer de eigen kracht en de eigen netwerken van mensen aanspreken. We kunnen lessen trekken uit het verleden, voordat we aan
                     de toekomst verder werken. De visie op het recht op jeugdzorg was een nogal individueel geformuleerd recht op jeugdzorg, en
                     dat heeft de nodige problemen veroorzaakt. Jongeren worden door professionele zorg soms geïsoleerd van hun natuurlijke omgeving.
                     Als je de universele rechten van het kind als uitgangspunt neemt, dan moet een kind juist veilig opgroeien in de eigen sociale
                     context. De plicht en de verantwoordelijkheid van ouders moet centraal staan, net als de plicht van de overheid om hierbij
                     passende ondersteuning te bieden. De cruciale rol van gezinnen krijgt zware nadruk. Steunt het kabinet die lijn en wordt ook
                     gezocht naar verankering van dit uitgangspunt in de zorg van gemeenten?
                  </text:p>
      <text:p text:style-name="alineagroep.end">Velen kunnen zich nog goed herinneren dat het Bureau Jeugdzorg bedoeld was als een laagdrempelig inlooppunt voor ouders. Nu
                     zeggen we weer dat er een laagdrempelig inlooppunt moet komen, omdat we daar met zijn allen op zitten te wachten. In het verleden
                     werd dat ook gezegd van het Bureau Jeugdzorg. Nog steeds bestaat het gevaar dat we te veel denken vanuit instituties, terwijl
                     het meer moet gaan om het netwerk van burgers en de sociale werkelijkheid waarmee zij te maken hebben.
                  </text:p>
      <text:p text:style-name="algemeen">De heer <text:span text:style-name="vet">Dijsselbloem </text:span>(PvdA): De heer Van der Staaij heeft volstrekt gelijk. Bij de voorbereiding van de Wjz, was de intentie dat Bureau Jeugdzorg
                  die laagdrempelige functie zou krijgen. Heeft de heer Van der Staaij ook vastgesteld dat die functie er gewoon is uitgegooid
                  bij de uiteindelijke wetsbehandeling in de Kamer? Uit de evaluatie blijkt dat dit één van de weeffouten in de huidige Wjz
                  is. Die hulpverlenende functie is nooit goed ontwikkeld.
               </text:p>
      <text:p text:style-name="algemeen">De heer <text:span text:style-name="vet">Van der Staaij </text:span>(SGP): Ik ben het eens met wat de heer Dijsselbloem hier naar voren brengt. Wanneer we gaan kijken naar het vormgeven van
                  dat laagdrempelige punt, dan moeten we heel goed aansluiten bij de sociale werkelijkheid van de mensen. Als ik om me heenkijk,
                  dan ben ik bang dat daar nu al rare dingen in gebeuren. Ik viel bijna van mijn stoel door een bericht in een lokaal krantje,
                  nota bene in mijn eigen gemeente. De consultatiebureaus worden afgeschaft, want we krijgen een geweldig laagdrempelig CJG
                  over een half jaar. Dat is nooit de bedoeling geweest. Iedereen zegt dat dat niet moet gebeuren, maar lokaal gebeurt het wel.
                  Het kost allemaal geld en er komt toch een CJG. Zie je het gebeuren: Mijn peuter heeft problemen met het delen van speelgoed.
                  Laten we even de bus nemen om tien kilometer verderop bij het CJG te gaan kijken of daar een mooie folder beschikbaar is.
                  Zo werkt dat toch niet?
               </text:p>
      <text:p text:style-name="algemeen">De heer <text:span text:style-name="vet">Dijsselbloem </text:span>(PvdA): Ik ben het opnieuw zeer eens met de heer Van der Staaij. Is hij het ook met mij eens dat sommige Kamerleden iets te
                  snel zeggen dat we gemeenten volledige beleidsvrijheid moeten geven? Eigenlijk willen we dat niet. De consultatiebureaus zijn
                  daar een mooi voorbeeld van. Het ligt vast in de wet dat er consultatiebureaus moeten zijn en dat die een bepaalde dienstverlening
                  moeten bieden. Ik zoek naar een goede balans. Ik vond dat een aantal collega's te makkelijk zeiden dat we niets moeten voorschrijven
                  en dat we alles aan gemeenten moeten overlaten. Consultatiebureaus zijn toch voorzieningen die we zeker willen stellen en
                  zelfs overeind willen houden?
               </text:p>
      <text:p text:style-name="algemeen">De heer <text:span text:style-name="vet">Van der Staaij </text:span>(SGP): De vraag is echter of er landelijk een norm is vastgelegd voor de afstand tussen woning en consultatiebureau. Bij een
                  enorm grote gemeente is sowieso de vraag of het consultatiebureau echt zo bereikbaar en laagdrempelig is. Als men er lokaal
                  echt over gaat, dan kan men niet meer de schuld aan Den Haag geven. Geloof maar dat dat vaak in gemeenteraden gebeurt: «Ik
                  zou het ook niet verzonnen hebben. Wie verzint dat? Maar er zijn wetten en regels dat er allerlei bijzondere dingen hier moeten
                  gebeuren.» Als gemeenten er echt over gaan, dan kan dat tot verbeteringen leiden.
               </text:p>
      <text:p text:style-name="algemeen">De heer <text:span text:style-name="vet">Dijsselbloem </text:span>(PvdA): Het kan echter ook betekenen dat in allerlei gemeenten de consultatiebureaus verdwijnen. Accepteert de heer Van de
                  Staaij die consequentie dan ook? Uit het mooie voorbeeld uit zijn gemeente blijkt juist dat hij het een geweldig verlies zou
                  vinden, als het consultatiebureau zou verdwijnen. Volgens mij zouden we het Kamerbreed een verlies vinden als zo'n goed werkend
                  instituut zou verdwijnen. Daar zit wel de crux. We kunnen niet tegen gemeenten zeggen dat ze de verantwoordelijkheid krijgen
                  en tegelijkertijd zeggen dat het een schande is als er een consultatiebureau verdwijnt.
               </text:p>
      <text:p text:style-name="alineagroep">De heer <text:span text:style-name="vet">Van der Staaij </text:span>(SGP): Je moet wel degelijk bewaken dat een bepaald minimumniveau aan zorg gewaarborgd is. Die discussie hebben we destijds
                     ook in het kader van de decentralisatie van de Wmo gehad. Trouwens, wat denk je van allerlei inspecties, regels en protocollen
                     waar gemeenten tegenaan zullen lopen als het gaat om wat ingewikkelder zorg? Gemeenten kunnen niet zomaar wat aanrommelen,
                     maar krijgen wel de mogelijkheid om eigen keuzes te maken binnen die kaders. Het moet niet gaan om instituties en mooie gebouwen,
                     maar om het echt leveren van bepaalde voorzieningen en diensten.
                  </text:p>
      <text:p text:style-name="alineagroep">Ik ben een nieuwkomer op dit onderwerp en ik ben lange tijd door grote duizeligheid bevangen geweest van alle afkortingen
                     en namen van organisaties. Je zou eigenlijk helemaal niet moeten willen snappen hoe het gaat in de praktijk en wat er allemaal
                     gebeurt. Dat beklemtoont alleen maar dat het voor burgers waarschijnlijk een stuk eenvoudiger moet en dat het belangrijk is
                     om bij alle prachtige transitieplannen en verandertrajecten de stem van de gewone burger mee te nemen. Snapt die het als er
                     problemen zijn in gezinnen? Wat gebeurt er dan in de praktijk? Gaat het dan allemaal soepeler, meer in samenhang en beter?
                  </text:p>
      <text:p text:style-name="alineagroep">Wij zijn blij dat het kabinet zich richt op behoud van expertise voor specialistische zorg, want de zoektocht naar het juiste
                     schaalniveau zie je bij de stelselwijziging op een groot aantal punten optreden. Bijzondere aandacht is ook nodig voor organisaties
                     die een landelijk bereik hebben. Hoe wordt gewaarborgd dat organisaties die passende zorg bieden aan een afgebakende doelgroep
                     door het nieuwe systeem niet in de problemen komen? Wat gebeurt er met landelijk werkende instellingen? Mevrouw Wiegman noemde
                     het voorbeeld van de SGJ in dit verband.
                  </text:p>
      <text:p text:style-name="alineagroep">Het systeem voor jeugdbescherming moet nodig tegen het licht gehouden worden. Dat gaat veel verder dan de vraag op welke schaalniveau
                     dit georganiseerd moet worden. Basale principes als hoor en wederhoor en het nakomen van afspraken, moeten bijvoorbeeld beter
                     uit de verf komen. De organisatie werkt niet efficiënt. Minder formaliteit en meer inhoud is nodig. In bijna alle Europese
                     landen blijkt het systeem compacter te kunnen. In dit verband verwijs ik naar de bijdrage van de heer Adri van Montfoort.
                     Hoe gaat het kabinet dit oppakken? In de stukken lees ik daar weinig over.
                  </text:p>
      <text:p text:style-name="alineagroep.end">De SGP-fractie hecht niet sterk aan een «alles in één»-behandeling van het wetsvoorstel zorg voor jeugd. Behandeling van dit
                     wetsvoorstel eind 2012 is zowel erg vroeg als erg laat. Wij zien meer voordelen in een gefaseerd traject. We leggen eerst
                     de basis voor de nieuwe Wet zorg voor jeugd en die kan dan steeds verder aangevuld worden. Dat maakt zowel daadkracht als
                     zorgvuldigheid mogelijk. Zou zo'n aanbouwbenadering perspectief bieden?
                  </text:p>
      <text:p text:style-name="algemeen">Mevrouw <text:span text:style-name="vet">Koşer Kaya </text:span>(D66): Ik heb net ook een plan van aanpak hier neergelegd. Het is mij niet helemaal duidelijk hoe de heer Van der Staaij dat
                  precies vorm wil geven. Kan hij daar iets meer over vertellen, zodat ik er wat beeld bij kan krijgen?
               </text:p>
      <text:p text:style-name="algemeen">De heer <text:span text:style-name="vet">Van der Staaij </text:span>(SGP): Ik denk nog even na over het plan van aanpak dat mevrouw Koşer Kaya net benoemde. Haar voorstel was om eerst goed te
                  luisteren naar de mensen in de praktijk, dan een wetsvoorstel te maken en dat vervolgens goed uit te voeren. Dat lijkt me
                  een goede basis voor elk verandertraject, maar daar heb ik niet zoveel bijzonders in gehoord.
               </text:p>
      <text:p text:style-name="algemeen">Mevrouw <text:span text:style-name="vet">Koşer Kaya </text:span>(D66): Er zijn heel veel wetten die te maken hebben met jeugdzorg en JJI's. Die wetten moeten eerst op elkaar worden afgestemd
                  en goed invulling krijgen. Vervolgens moeten de gemeenten zich daarop voorbereiden. Ze moeten anticiperen en organisatorische
                  allerlei zaken regelen. Als dat gebeurd is, dan kunnen we direct overgaan tot het overzetten van jeugdzorg. Dat is het plan
                  dat ik net zelf heb voorgelegd. Het plan van de heer Van der Staaij is mij niet helemaal duidelijk. Hij heeft het over fases,
                  maar wat wil hij dan in die fases doen?
               </text:p>
      <text:p text:style-name="algemeen">De heer <text:span text:style-name="vet">Van der Staaij </text:span>(SGP): Voor de lichtere zorg kan al in de eerste helft van 2012 duidelijkheid worden geboden. Voor de zwaardere zorg kan juist
                  meer tijd uitgetrokken worden. Het is maar een inbreng, ik kom niet met het ei van Columbus of met blauwdrukken. Ik vind het
                  van groot belang om ieders ideeën te horen en primair die van het kabinet.
               </text:p>
      <text:p text:style-name="alineagroep">Mevrouw <text:span text:style-name="vet">Kooiman </text:span>(SP): Voorzitter. Laat ik positief beginnen. Als oud-jeugdhulpverlener ben ik blij dat we vandaag überhaupt over jeugdzorg
                     spreken. Het heeft een jaar geduurd. Ik ken de enorme versnippering van de jeugdzorg en de muren waar ouders en kinderen tegenaan
                     kunnen lopen. Ik weet dat mensen vaak veel te laat bij jeugdzorg terechtkomen en dat men kan verdwalen in een doolhof. Ik
                     moet eerlijk toegeven – en dan ben ik toch weer kritisch – dat ik datzelfde doolhof weer ben tegengekomen in de brief van
                     de staatssecretaris. Bij elk onderdeel in brief kon ik een vraag stellen en daarop weer zes vragen. We kunnen inderdaad wel
                     om brieven en plannen vragen, maar gemeenten moeten eens te horen krijgen waar ze aan toe zijn. Zij zijn ontzettend aan het
                     zwemmen bij de transitie van de jeugdzorg.
                  </text:p>
      <text:p text:style-name="alineagroep">Ik heb ook vorig jaar een aantal zorgpunten neergelegd, die ik totaal niet ben tegengekomen in de brief van de staatssecretaris.
                     In het regeer- en gedoogakkoord staat dat het wettelijk recht op jeugdzorg komt te vervallen. Ik heb me daar al eerder tegen
                     verzet, want ik wil niet dat kinderen dat recht ontnomen gaat worden. Kan de staatssecretaris mij uitleggen waar ouders en
                     kinderen straks nog wel recht op hebben? Betekent het dat kinderen straks niet meer de zorg kunnen krijgen, die ze wel nodig
                     hebben? Hebben gemeenten een zorgplicht? Worden gezinnen straks afhankelijk van de gunst van gemeenten? Komt de jeugdzorg
                     straks onder de Wmo te vallen? Scharen beide staatssecretarissen zich achter het door de SP gewenste wettelijk recht op jeugdzorg?
                  </text:p>
      <text:p text:style-name="alineagroep.end">Ik ben blij dat de CDA-fractie samen met de SP de vraag stelt of we wel een eigen bijdrage in de jeugdzorg moeten willen.
                     Laten we wel wezen, er wordt al een eigen bijdrage gevraagd bij kinderen die uit huis geplaatst zijn. In het regeer- en gedoogakkoord
                     staat € 3 400 per jaar en dat komt neer op € 500 per maand voor een gezin. Dit zijn gezinnen die het toch al niet breed hebben.
                     Ik ken uit mijn ervaring echt niemand die zijn kind niet zelf wil opvoeden. Deze gezinnen worden dubbel gestraft met deze
                     eigen bijdrage.
                  </text:p>
      <text:p text:style-name="algemeen">De heer <text:span text:style-name="vet">Dijsselbloem </text:span>(PvdA): Ik wil nog even terug naar het wettelijke recht op jeugdzorg. Dat klinkt natuurlijk prachtig. Mensen denken straks
                  dat ze nergens meer recht op hebben en geen hulp en geen ondersteuning meer ontvangen. In de evaluatie van de Wjz staat echter
                  heel goed beschreven hoe het fenomeen «wettelijk recht op jeugdzorg» heeft geleid tot een enorme bureaucratie door de indicatiestelling,
                  alle procedures en de wachtlijsten. Het klinkt prachtig, maar je hebt onmiddellijk een indicatieorgaan nodig, want je kunt
                  niet iedereen zomaar jeugdzorg gaan aanbieden. Het heeft tevens geleid tot een heel zwaar accent op zwaardere vormen van jeugdzorg,
                  terwijl we juist naar een licht systeem willen. Heeft mevrouw Kooiman kennisgenomen van dat evaluatierapport op dit punt?
               </text:p>
      <text:p text:style-name="algemeen">Mevrouw <text:span text:style-name="vet">Kooiman </text:span>(SP): Natuurlijk heb ik daarvan kennisgenomen. De parlementaire werkgroep heeft daarom ook voorgesteld de indicatiestelling
                  af te schaffen, zeker in het vrijwillig kader. Ik ben ook voorstander van het afschaffen van de indicatiestelling in het gedwongen
                  kader, omdat je daarmee de bureaucratie overeind houdt. Zijn kinderen straks afhankelijk van de gunst van gemeenten? Is er
                  een plicht om straks zorg te verlenen? Dat zijn mijn grootste zorgen.
               </text:p>
      <text:p text:style-name="algemeen">Mevrouw <text:span text:style-name="vet">Dille </text:span>(PVV): Ik heb een vraag over de eigen bijdrage. De laatste keer dat ik het uitrekende, was € 3 400 gedeeld door twaalf maanden
                  geen € 500. Hoe komt de SP-fractie aan dat bedrag? Wanneer een kind niet meer thuis woont, dan heeft het gezin minder kosten.
                  Het is dus reëel dat het daar een vergoeding voor betaalt, want anders zou het nog geld gaan opleveren als een kind uit huis
                  is geplaatst.
               </text:p>
      <text:p text:style-name="alineagroep">Mevrouw <text:span text:style-name="vet">Kooiman </text:span>(SP): Ouders betalen al een eigen bijdrage bij uithuisplaatsing van ongeveer € 200 per maand. Tel daarbij die € 3 400 gedeeld
                     door twaalf maanden en dan kom je ongeveer uit op € 500 per maand. Aan ouders in deze situatie wordt vaak de eis gesteld dat
                     ze hun financiële situatie weer op orde moeten krijgen. Ik heb dat als gezinsvoogd vroeger ook gedaan. Gezinnen moeten eten
                     kunnen kopen voor hun kinderen. Ik vind het daarom ook belangrijk dat ouders die financiële positie kunnen behouden en ook
                     voor hun kinderen kunnen blijven zorgen. € 500 is echt too much.
                  </text:p>
      <text:p text:style-name="alineagroep">Dan kom ik op de CJG's. Ik ben het met mijn voorgangers eens dat het niet zo moet zijn dat er een nieuw logo is en een mooi
                     bordje op de deur, terwijl er niets verandert. Ik zie dat veel gemeenten mooie of leuke websites hebben of mooie papieren
                     overeenkomsten waar wethouders heel erg trots op zijn. Vervolgens leidt het tot niets. Dat wil ik niet, want niet papieren
                     helpen mensen, maar mensen helpen mensen. Hoe gaat de staatssecretaris de CJG's daadwerkelijk inkleden? Hebben we aan het
                     einde van het jaar, want dat was immers de doelstelling, in elke gemeente een heel warm, open, laagdrempelig en goed opererend
                     CJG?
                  </text:p>
      <text:p text:style-name="alineagroep">Ik heb voor het zomerreces nog een mooi rapport opgesteld samen met heel veel hulpverleners en ouders met daarin voorbeelden
                     van hoe de bureaucratie in de jeugdzorg tegengegaan kan worden. Ik begreep dat een reactie snel naar ons toe zou komen, maar
                     misschien dat de beide staatssecretarissen er nu op kunnen reageren. Het zou mooi zijn als we nu al beginnen met het aanpakken
                     van de bureaucratie.
                  </text:p>
      <text:p text:style-name="alineagroep">Ik heb natuurlijk ook nagedacht over hoe we verder moeten met de jeugdzorg. Er zijn een aantal dingen waar ik over twijfel.
                     Ik maak me zorgen over de perverse prikkels die het gaat opleveren als we pas in 2016 de jeugdbescherming en de jeugdreclassering
                     overhevelen. Moeten we het dan niet in één keer doen, want anders hebben gemeenten de mogelijkheid om kinderen eerder door
                     te sluizen naar het gedwongen kader. We willen dat niet, want gemeenten moeten juist aan de voorkant investeren, zodat jongeren
                     niet terechtkomen in die gedwongen hulpverlening. Anderzijds ben ik ook erg bang dat de jeugdreclassering versnipperd raakt.
                     We hebben het daar vanmorgen, tijdens het debat over het adolescenten strafrecht, nog over gehad. Ik ben bang dat we een heel
                     aanbestedingscircus gaan optuigen, waarbij allemaal bureautjes kunnen intekenen voor de jeugdreclasseringstaken en jeugdbeschermingtaken.
                     Dat wil ik niet. Ik heb al websites gezien van bureautjes die zich nu al voorbereiden op een jeugdreclasseringstaak, terwijl
                     ze eerst een pgb-voorziening hadden. Ik maak me zorgen over die ontwikkeling. Mogen ze er al mee adverteren, zo vraag ik de
                     staatssecretaris van Veiligheid en Justitie?
                  </text:p>
      <text:p text:style-name="alineagroep">Ik maak me ook zorgen over de bezuinigingen. In de ggz, de LVG, de AWBZ en het speciaal onderwijs komen er allemaal bezuinigingen
                     op gezinnen af. Ik zou heel graag willen dat de staatssecretarissen kijken hoe die bezuinigingen zich tot elkaar verhouden
                     en wat dit concreet voor gezinnen betekent. We hebben het niet enkel over de jeugdzorg. We hebben het over een totaalpakket
                     van maatregelen. Als het aan de SP ligt, gaan de ggz, de LVG en de jeugd-ggz mee in één wet. Ik wil dat de versnippering ophoudt.
                  </text:p>
      <text:p text:style-name="alineagroep.end">Last but not least: Ik vind het heel erg belangrijk dat ouders en kinderen een stem krijgen bij de ontwikkeling van de plannen.
                     Sommige gemeenten zijn heel vooruitstrevend en betrekken ouders en jongeren bij het ontwikkelen van de CJG's. In heel veel
                     gemeenten gebeurt dit echter niet. Het is heel erg belangrijk dat kinderen en ouders een stem krijgen, ook in die nieuwe wet
                     die straks verankerd gaat worden. We moeten bij praatgroepen ook de jeugdhulpverleners betrekken en niet alleen de bobo's,
                     want dan krijgen we echt te horen wat er anders kan.
                  </text:p>
      <text:p text:style-name="alineagroep">Staatssecretaris <text:span text:style-name="vet">Veldhuijzen van Zanten-Hyllner</text:span>: Voorzitter. Ik heb de Kamerleden bij hun gepassioneerde inbreng een aantal grote vragen aan mij horen stellen. De grootste
                     waren: Wat is de visie van het kabinet op de jeugdzorg? Wat heeft het kabinet tot nu toe gedaan? Je hebt een hoofdlijnenbrief
                     gestuurd, maar waar zit het vlees op de botten? Brandt die Olympische vlam wel genoeg? Daarnaast zijn er veel concrete vragen
                     gesteld. Die vragen zijn ook al eerder in de gemeenten en door de medewerkers in het veld gesteld. Die vragen gingen over
                     hoe we het gaan aanpakken en wanneer we dat gaan doen.
                  </text:p>
      <text:p text:style-name="alineagroep">Er ligt al een heleboel visie. Waar ik visie beluister, is die ook eenduidig. Een kind, ieder kind, is een toekomstig onderdeel
                     van onze samenleving. De beste manier om een kind voor te bereiden om daar een positieve bijdrage aan te leveren en om daarbij
                     te horen, is dat het opgroeit in de kleine kern waar het wederkerigheid leert. Idealiter in de kern van het eigen gezin. Waar
                     het eigen gezin dat niet kan bieden aan een kind, zorgt de Staat ervoor dat het kind een zo goed mogelijke kans krijgt om
                     aan te sluiten bij de samenleving en erbij te horen. Die visie is eenduidig. Er zullen altijd kinderen zijn die zo slecht
                     geboft hebben, dat ze het zelf niet goed kunnen. Nog veel meer kinderen komen op de wereld in gezinnen die geraakt zijn door
                     beperkingen en waardoor ze heel moeilijk kunnen aansluiten bij de samenleving. Beide aspecten nemen we mee, want we noemen
                     de meest dichtbije opvangmogelijkheid en adviesmogelijkheid niet voor niets het CJG.
                  </text:p>
      <text:p text:style-name="alineagroep.end">Waar zijn wij mee bezig geweest? Wij zijn bezig geweest met een heleboel verschillende dingen. Er is inderdaad een ministerie
                     voor Jeugd en Gezin geweest. Gelukkig maar, want dat ministerie heeft de zaken bij elkaar gebracht op een heel versnipperd
                     onderwerp. Het is jammer dat dat ministerie er niet meer is, maar in ons kabinet hebben we veel taken gebundeld, omdat we
                     een kleine en krachtige overheid willen. Het ministerie voor Jeugd en Gezin, zie het als een Olympische vlam, leeft nu voort
                     in vier ministeries. Er is nu een structureel overleg, deels op ambtelijk niveau, deels op het niveau van de bewindspersonen,
                     waarin alle aspecten die te maken met daar waar een kind geraakt kan zijn, besproken worden. Dit overleg heet het magenta-overleg,
                     omdat dat de kleur was van het ministerie voor Jeugd en Gezin. Recent hebben we in dit overleg bekeken waar de stapeling van
                     maatregelen structureel is en waar de stapeling van maatregelen inhoudelijk is. Wij willen met de vier ministeries borgen
                     dat kinderen in Nederland veilig zijn en dat een kind zoveel mogelijk opgroeit in een gezin.
                  </text:p>
      <text:p text:style-name="algemeen">De heer <text:span text:style-name="vet">Dijsselbloem </text:span>(PvdA): Het is heel interessant hoe het kabinet het organiseert met het magenta-overleg. Wat is de opbrengst ervan? Welke
                  analyse is gemaakt tijdens de vergadering over de stapeling van maatregelen? Hoe grijpt dat in op deze ingewikkelde operatie
                  rond de jeugdzorg?
               </text:p>
      <text:p text:style-name="alineagroep">Staatssecretaris <text:span text:style-name="vet">Veldhuijzen van Zanten-Hyllner</text:span>: Ik zal eerst het verhaal houden over de vragen die het afgelopen anderhalf uur aan mij gesteld zijn, vervolgens zal ik in
                     een tweede termijn ingaan op een tweede reeks vragen.
                  </text:p>
      <text:p text:style-name="alineagroep.end">De Kamer heeft mij gevraagd wat ik de afgelopen periode heb gedaan. Ik heb aangegeven dat ik het draagvlak voor de stelselwijziging
                     in de jeugdzorg van een zo krachtig mogelijk fundament en van een zo krachtig mogelijke infrastructuur heb voorzien. Het wegvallen
                     van het ministerie voor Jeugd en Gezin, is niet ongemerkt aan het kabinet voorbij gegaan, integendeel. We zijn dat op deze
                     manier tegemoet getreden.
                  </text:p>
      <text:p text:style-name="algemeen">De heer <text:span text:style-name="vet">Dijsselbloem </text:span>(PvdA): De staatssecretaris zegt dat ze geen antwoord geeft en dat ze daar later op wil terugkomen. Ik neem daar geen genoegen
                  mee. Ik heb namelijk in eerste termijn al gevraagd hoe de grote operaties, de stapeling, op elkaar ingrijpen. De staatssecretaris
                  zegt dat de ministeries erover spreken in het magenta-overleg en dus vraag ik haar wat dat overleg over die stapeling heeft
                  opgeleverd.
               </text:p>
      <text:p text:style-name="algemeen">Staatssecretaris <text:span text:style-name="vet">Veldhuijzen van Zanten-Hyllner</text:span>: Dat zou het tweede deel van mijn antwoord geweest zijn. Dit kabinet realiseert zich dat er drie grote stelselwijzigingen
                  vanuit verschillende invalshoeken geïmplementeerd worden. Die stelselwijzigingen hebben tezamen hun effect op het gemeentelijk
                  niveau. Er worden geen blokjes verantwoordelijkheid over de schutting gegooid. De Wmo, de stelselwijziging jeugd, de Wet Werken
                  naar vermogen (Wwnv) en passend onderwijs worden in gemeenschappelijkheid door gemeenten opgepakt, zodat ze een geïntegreerd
                  beleid kunnen voeren. Gemeenten zijn zo in staat om te profiteren van de structuurwijziging. Er zal beter worden omgegaan
                  met de middelen, middelen worden minder gesplitst en er wordt creatiever met de middelen omgegaan. De verantwoordelijkheid
                  wordt op lokaal niveau neergelegd en krijgt hierdoor ook meer een gezicht voor de betrokken gezinnen. De borging hebben wij
                  ingebracht in de bestuursafspraken, waar wij tot 13 juli intensief mee bezig waren. Er zaten grote haken en ogen aan, maar
                  dat kwam niet door de visie op de stelselwijziging jeugd. Wij hebben er echter voor gekozen om niet vooruit te lopen met de
                  stelselwijziging jeugd, want we wilden niet dat de gemeenten zouden starten met een geïsoleerd plan. We vinden het namelijk
                  van groot belang dat gemeenten de samenhang kunnen zien met de andere stelselwijzigingen, en dan met name de financiële samenhang.
                  Gemeenten wilden met het Rijk bespreken hoe ze de drie grote stelselwijzigingen die op hen af komen, kunnen implementeren.
                  Die bestuursafspraken liggen er nu en vormen het uitgangspunt van een zorgvuldige transitie van het jeugdstelsel naar de gemeenten.
               </text:p>
      <text:p text:style-name="algemeen">De heer <text:span text:style-name="vet">Dijsselbloem </text:span>(PvdA): Ik probeer nog te volgen wat de staatssecretaris zegt. Als ik het goed begrijp dan zegt zij: «Wij hebben het niet
                  sneller willen doen, want we moesten eerst met de gemeenten praten over de samenhang met andere grote operaties.» Dan stel
                  ik mijn vraag nog een keer. In het kabinet is gesproken over die samenhang, over die stapeling? Wat is de analyse van de staatssecretaris?
                  Wat betekent het? Hoe gaat de staatssecretaris zorgen dat al die operaties met betrekking tot zorg, inkomen, arbeid en passend
                  onderwijs rond jeugdigen elkaar gaan versterken, in plaats van dat die stapeling een ongelooflijk risico wordt voor de gezinnen?
               </text:p>
      <text:p text:style-name="algemeen">Staatssecretaris <text:span text:style-name="vet">Veldhuijzen van Zanten-Hyllner</text:span>: Wij hebben tijdens die overleggen geconstateerd, dat de beweging naar een meer dichtbije overheid goede is. We hebben daarnaast
                  een flink aantal vragen geïnventariseerd die in het veld en bij de gemeenten leven. Het zijn appels en peren, maar dit heeft
                  een lange lijst opgeleverd die wij de werkagenda noemen. Die vragen moeten allemaal geadresseerd worden. Zo is er de vraag
                  of we alles rondom de jeugdzorg over laten gaan naar gemeenten, of dat er nog dingen zijn die we bij het Rijk willen vasthouden.
                  Zo ongenuanceerd kun je er niet naar kijken en dat gebeurt in die transitiegesprekken ook niet. We bekijken tijdens die gesprekken
                  wat we landelijk zouden willen regelen. Het consultatiebureau is geen gebouw met een plaquette naast de deur, maar het is
                  een set van tests en vaccinaties voor kinderen. We hebben de mogelijkheid om ook innovatieve tests bij kinderen te doen en
                  dat zullen we inderdaad landelijk gaan regelen. We zijn in gesprek over hoe dat in elkaar grijpt en wat we straks wettelijk
                  gaan regelen en wat beter geregeld kan worden door gemeenten de vrijheid te geven. We proberen nu vast te stellen waar het
                  omslagpunt ligt. Dit zijn de dingen die we bespreken in de gesprekken met de vier ministeries en in de gesprekken met het
                  veld, de VNG en de individuele wethouders. We spreken met een heel scala aan het wethouders. Er zijn kleine gemeenten waar
                  je meer hectares hebt dan inwoners en je hebt gigantische gemeenten die bijna een provincie zijn. Die gemeenten kun je niet
                  over één kam scheren. In de gesprekken is de nuance dan ook van enorm belang.
               </text:p>
      <text:p text:style-name="algemeen">De heer <text:span text:style-name="vet">Dibi </text:span>(GroenLinks): Ik zou eerst nog een moment van reflectie bij de staatssecretaris los willen krijgen. De staatssecretaris zei
                  in haar inleiding dat er al een eenduidige visie lag. Vervolgens verwoordde zij die visie en ik kon me daar wel in vinden.
                  Als die visie eenduidig was en er al lag, dan hebben we zoveel maanden nadat het kabinet begonnen is, een brief waarin helemaal
                  niets nieuws staat. De visie wordt alleen kort samengevat. Wat heeft het kabinet tot nu toe gedaan? Wat is het nieuwe?
               </text:p>
      <text:p text:style-name="alineagroep">Staatssecretaris <text:span text:style-name="vet">Veldhuijzen van Zanten-Hyllner</text:span>: Ik heb net een deel geschetst van waar we mee bezig zijn geweest. Het nieuwe is dat er een enorme verschuiving van werkzaamheden
                     gaat komen. Het Rijk formuleert tot nu toe de indicaties en het aanbod op verschillende terreinen. Op een inzichtkomende termijn
                     zullen de 418 gemeenten de vrijheid krijgen om de visie, waar iedereen het over eens is, uit te werken. Gemeenten geven vaak
                     aan dat ze weten wat ze zouden moeten doen, maar niet hoe ze het moeten doen. Wethouders zeggen dat het heel mooi klinkt,
                     maar ze vragen zich af hoe ze daar morgen mee aan de slag moeten gaan. Ze vragen om handreikingen voor bijvoorbeeld aanbestedingen
                     en ze vragen zich af welke fases ze door moeten voor dit geheel.
                  </text:p>
      <text:p text:style-name="alineagroep.end">Het kabinet heeft gevraagd of het één wettelijk traject moet zijn. De inbreng van de woordvoerders in de Kamer was gevarieerd.
                     Sommigen zeiden dat de wet opgeknipt moet worden, anderen zeiden dat de wet in één keer moest, weer anderen zeiden dat we
                     het voor moeten bereiden en dat het dan allemaal in één keer kan, inclusief de implementatie. We hebben ons oor te luisteren
                     gelegd bij de politiek, in het veld bij de mensen die het moeten gaan doen en bij de gemeenten die de coördinatie van het
                     Rijk moeten overnemen. Op grond daarvan zijn wij tot conclusies gekomen. Die conclusies zijn nu uit de verf aan het komen.
                     De Kamer zal die conclusies ontvangen voor het wetgevingsoverleg. Tijdens de algemene politieke beschouwingen heeft de heer
                     Slob gevraagd om een eerdere brief, een transitiebrief. Dat is de brief die de Kamer nu gekregen heeft. In die brief staan
                     de hoofdlijnen van het beleid met daarbij de uitnodiging aan de Kamerleden om hun visie in te brengen. Dat kan ook nog heel
                     goed, want dat doen we ook naar het veld. Er zijn een heleboel onderdelen waar we kunnen verwijzen naar andere stukken of
                     plannen, bijvoorbeeld naar een stuk van het Nederlands Jeugdinstituut (NJi). We hebben geen behoefte om die visie die daarin
                     staat te veranderen.
                  </text:p>
      <text:p text:style-name="algemeen">De heer <text:span text:style-name="vet">Dijsselbloem </text:span>(PvdA): Ik heb een groot bezwaar tegen de wijze waarop de feiten hier worden weergegeven. Begin dit jaar was de Kamer een
                  brief beloofd over de stelselherziening en de transitie. Begin dit jaar. De heer Slob heeft tijdens de algemene beschouwingen
                  gevraagd waar die brief bleef. De vaste commissie heeft gezegd dat het tijd was om die brief te krijgen. De staatssecretaris
                  zegt nu dat de heer Slob gevraagd heeft om een snellere brief. Nee, de staatssecretaris had beloofd begin dit jaar, in februari,
                  een brief naar de Kamer te sturen.
               </text:p>
      <text:p text:style-name="algemeen">Staatssecretaris <text:span text:style-name="vet">Veldhuijzen van Zanten-Hyllner</text:span>: Het ging om het vlees op de botten. De brief die de heer Dijsselbloem teleurstelt, en dat kan ik me goed voorstellen, is
                  een brief op hoofdlijnen. Als je deze goed leest, dan zie je de cadans waarmee we met deze transitie bezig zijn. Ik vind het
                  juist heel belangrijk dat degenen die het moeten doen en degenen die moeten begrijpen wat de bedoeling is, allemaal meegenomen
                  worden bij de ontwikkeling die 418 medewerkers bij de gemeenten, nog veel meer medewerkers op het Bureau Jeugdzorg en de gezinnen
                  samen moeten doormaken. Het is een heel fundamentele wijziging. We gaan van een aanbodgericht stelsel naar een stelsel waar
                  de ambitie van het veld leeft kan leiden tot innovaties. Hoe meer ik van bovenaf dichttimmer, hoe minder ruimte er is voor
                  het veld. We kunnen daar lang over praten. Het zal altijd de bedoeling zijn om te luisteren naar de mensen die het moeten
                  gaan effectueren. Op grond van hun feedback en hun daadkracht moeten we kijken wat het beste proces is. Daar zijn we goed
                  mee bezig. Er is een enorm elan in het veld. De betrokkenen zijn ontzettend blij dat ze hun eigen inhoud en hun eigen woorden
                  mogen inbrengen. Bij de gemeenten hoor je helemaal niet het geluid dat ze die drie stelselwijzigingen niet aankunnen. Ze zeggen:
                  kom op, laten we aan de gang gaan. Het is een enorm verschil met een half jaar geleden. In maart waren deze bestuursafspraken
                  nog niet rond. Als de Kamer toen een brief had gekregen, dan was dat een heel chaotisch geheel geworden met veel minder eenduidigheid
                  en waar veel minder de hoofdlijnen zouden zijn gedestilleerd. Ik begrijp dat iedereen trappelt om aan de slag te gaan en wat
                  mij betreft kan dat ook.
               </text:p>
      <text:p text:style-name="algemeen">De heer <text:span text:style-name="vet">Dibi </text:span>(GroenLinks): Het lijkt me logisch dat er nog heel veel vragen leven bij gemeenten. De verwachting was nou juist dat het kabinet
                  op een gegeven moment met een brief met conclusies zou komen. Die brief zou helderheid moeten geven over welke kant het op
                  gaat en wat het kabinet voor ogen staat. Natuurlijk zouden de geluiden uit de gemeenten daarbij meegenomen zijn. Ik proef
                  uit de brief dat er alleen nog maar meer vragen zijn bijgekomen, dat het kabinet zelf ook nog niet precies weet welke financieringsstromen
                  gebundeld worden en welke gemeenten wat mogen doen. De brief roept alleen maar meer vragen op.
               </text:p>
      <text:p text:style-name="alineagroep">Staatssecretaris <text:span text:style-name="vet">Veldhuijzen van Zanten-Hyllner</text:span>: Er zijn niet nog meer vragen. Naarmate je meer gesprekken voert, worden de vragen wel meer gedetailleerd. Voor het wetgevingsoverleg
                     zullen een aantal dingen al helder zijn. Misschien haalt dat een heleboel kou uit de lucht. Ik heb bijvoorbeeld een conceptrapport
                     over de kwetsbare groepen. Het is een conceptrapport dat op het huidige stelsel en het huidige aanbod gebaseerd is. Bij de
                     Wmo heb ik dat precies zo gedaan. Ik heb cliëntenorganisaties gevraagd nog eens naar dit rapport over kwetsbare groepen te
                     kijken. Dit is namelijk het moment waarop we het cliëntenperspectief erin kunnen brengen. Zodra ik dat heb, krijgt de Kamer
                     dat ook.
                  </text:p>
      <text:p text:style-name="alineagroep.end">Ik heb een aantal dingen met de expertisegroepen besproken. Wat zijn de allereerste signalen dat er met een kind iets aan
                     de hand is, bijvoorbeeld een verstandelijke beperking? Hoe klein kun je dat al constateren? Welke expertise moet een CJG hebben
                     om ervoor te zorgen dat het niet alleen maar vaccineert en meet hoe groot een kind is? Een CJG kan uit de manier waarop een
                     klein jongetje met zijn moeder zit tijdens de vaccinatie, opmaken dat dat jongetje wel heel erg stil is. Aan die moeder wordt
                     bijvoorbeeld gevraagd hoe het gaat het met het spelen met andere kinderen en of hij zijn speelgoed wel kan delen. Er moet
                     daar iemand zitten die doorvraagt en die de expertise en het hart heeft om na te gaan wat er aan de hand zou kunnen zijn.
                     Een van de dingen die we mee moeten nemen uit het veld, is dat kinderen in hun ontwikkeling niet van lichte naar zwaardere
                     problemen gaan. Sommige kinderen erven echter de buitengewoon grote problematiek in hun gezin. Die probleemgezinnen kennen
                     we uit het prevalentieonderzoek kindermishandeling. Er zijn ook kinderen die iets mankeren, terwijl de ouders dat niet herkennen.
                     Soms dobberen deze kinderen rond in de te lichte zorg, terwijl ze steeds meer beschadigd raken en steeds meer het gevoel krijgen
                     dat er met hen iets aan de hand is. Je zou vaak veel vroeger kunnen diagnosticeren. Ik wil het niet deproblematiseren, maar
                     dit zijn de signalen die we uit het veld krijgen. De rapporten over kindermishandeling en over kinderen die buiten de boot
                     vallen, moeten bekend zijn, zodat consultatiebureaus weten wat de risicogroepen en de risicoaandoeningen bij kinderen zijn
                     en hoe vroeg je die op het spoor kunt komen. Als de Kamer overigens bezwaar heeft tegen het begrip consultatiebureau, dan
                     moet het anders gaan heten.
                  </text:p>
      <text:p text:style-name="algemeen">De heer <text:span text:style-name="vet">Dibi </text:span>(GroenLinks): Ik zie dat de voorbeelden de staatssecretaris raken en bezighouden. Dit zijn echter geen nieuwe vragen, totaal
                  niet zelfs. Dit is al tot in den treure besproken in de Kamer en daarbuiten en uiteindelijk willen mensen ook dat we knopen
                  doorhakken en dat we laten zien welke kant we opgaan. Het voelt alsof de staatssecretaris nog vooral bezig is met de vragen
                  en niet met waar we naartoe moeten.
               </text:p>
      <text:p text:style-name="algemeen">Staatssecretaris <text:span text:style-name="vet">Veldhuijzen van Zanten-Hyllner</text:span>: Ik snap dat het bij de Kamer en de voorhoede van het veld heel erg bekend is. Na de stelselwijziging moeten de gemeenten
                  het echter gaan doen. Het bleek dat het helemaal nog niet zo bekend was bij de 418 wethouders die het moeten gaan overnemen.
                  Wij hebben enorm geïnvesteerd om de verbinding te maken tussen Den Haag en de mensen die het moeten doen. Niet alleen voor
                  het dossier langdurige zorg, maar voor alle dossiers wil ik de verbinding maken tussen de mensen die de zorg bedenken en de
                  mensen die de zorg leveren.
               </text:p>
      <text:p text:style-name="alineagroep">Mevrouw <text:span text:style-name="vet">Wiegman-van Meppelen Scheppink </text:span>(ChristenUnie): Ik ben bang dat we terechtkomen in een kip-of-eidiscussie over de beleving van het proces tot nu toe. De staatssecretaris
                     heeft een heel mooie houding. We luisteren en we luisteren nog meer en we willen nog meer vragen in beeld hebben. Uit het
                     land, zowel van jeugdzorgorganisaties als van wethouders, klinkt het verzoek om wat in handen te krijgen zodat zij ook wat
                     kunnen doen, in plaats van alleen maar vragen te mogen stellen aan een staatssecretaris. Zij geven aan dat ze moeten weten
                     waar ze aan toe zijn, omdat ze hun voorbereidingen moeten treffen. In dit stadium hadden al lang wat scenario's uitgewerkt
                     kunnen worden, bijvoorbeeld over meer ruimte voor experimenten. Ik zou graag willen dat de staatssecretaris op dat punt ingaat.
                  </text:p>
      <text:p text:style-name="alineagroep.end">Ik ga ook nog even terug naar de vragen van de heer Dijsselbloem over het interdepartementale overleg met een heel dure term.
                     Wie voert daar de regie? Wie kan daar met een vuist op tafel slaan en zeggen dat er nu stukken geleverd moeten worden voor
                     het geheel omdat het proces anders niet zorgvuldig doorlopen kan worden? Zegt minister Donner misschien: «Ho, wacht eens even,
                     ik ben de minister van BZK en ik ga over de taken van gemeenten»?
                  </text:p>
      <text:p text:style-name="algemeen">Staatssecretaris <text:span text:style-name="vet">Veldhuijzen van Zanten-Hyllner</text:span>: De eerste vraag van mevrouw Wiegman was of we gemeenten iets in handen willen geven. De gemeenten hebben een heleboel in
                  handen, want het transitieproces doorlopen we nadrukkelijk met hen. Mevrouw Wiegman roept dat het vooral veel vragen oproept.
                  Inderdaad, we laten heel veel vragen stellen en daar geven we zoveel mogelijk onmiddellijk antwoord op als de vragen heel
                  praktisch zijn. Sommige vragen resulteren in een gezamenlijke agenda en dat noemen we onze werkagenda. Dat is een lange lijst
                  van onderwerpen die ik geordend heb in wat, hoe en wanneer, en die verschillen in grootte. De vraag van de heer Van der Staaij
                  over de consultatiebureaus is daar een mooi voorbeeld van. Een andere vraag is hoe we de jeugd-ggz plaatsen in het totaal.
                  Dat heeft te maken met de implementeerbaarheid in het veld en het is een van de onderzoeken die we hebben uitgezet. Een andere
                  vraag was of gemeenten uit de voeten kunnen met een versnipperde overheveling. De gemeenten zeggen dat ze jeugd-ggz en jeugd-LVG
                  binnen hun aanbod willen hebben. Dat zijn heel heldere uitspraken. Er is een lange reeks van dat soort thema's. Ik kan me
                  voorstellen dat de Kamer die liever uitgewerkt had gezien in de brief. Het zal ook uitgewerkt zijn in de brief die de Kamer
                  voor het wetgevingsoverleg zal ontvangen. Het is echter ook heel belangrijk dat de gemeenten en de mensen die het moeten doen
                  op een gegeven moment in meerderheid zo'n uitkomst ondersteunen. Het is een samenspel waarbij de keten van wetgeving naar
                  uitvoering iedere keer een beetje van kleur verandert, maar het blijft wel die mooie kleur.
               </text:p>
      <text:p text:style-name="algemeen">Mevrouw <text:span text:style-name="vet">Wiegman-van Meppelen Scheppink </text:span>(ChristenUnie): Ik zou ook graag antwoord willen op het tweede deel van mijn vraag. Eerst heb ik echter nog een aanvulling
                  op het eerste punt: Per 2012 zullen er al dingen moeten gaan gebeuren. Ik krijg echter signalen dat provincies er met deze
                  onduidelijkheid geen geld meer in willen steken. Gemeenten zeggen dat ze graag aan de voorkant willen beginnen, maar dat ze
                  hun handen er niet aan willen branden als er nog geen duidelijkheid bestaat over geld en over hoe de situatie er uiteindelijk
                  uit gaat zien. Als wij per 1 januari 2012 al dingen in gang willen zetten, dan zal daar nu duidelijkheid over moeten zijn.
                  We moeten de perverse prikkels wegnemen waardoor gemeenten en provincies hun zaken nu nog over de schutting gooien.
               </text:p>
      <text:p text:style-name="algemeen">Staatssecretaris <text:span text:style-name="vet">Veldhuijzen van Zanten-Hyllner</text:span>: Ik vind niet dat dit een erg toegevoegde waarde heeft. Wij luisteren naar de signalen. Sommige signalen luiden inderdaad:
                  laat ons weten waar we aan toe zijn. Om te kunnen zeggen waar gemeenten aan toe zijn, moet bijvoorbeeld besloten zijn of de
                  stelselwijziging in één wet komt en wat de temporisering van de implementatie van die wet is. Dat zijn heel belangrijke beslissingen.
                  Ik kan me heel goed voorstellen dat mensen op een individueel niveau blijven zeggen dat ze het moeten weten. Die vraag is
                  nadrukkelijk in behandeling en tot het antwoord er is, hebben we geen andere manier om die onrust tegemoet te treden dan door
                  die beslissing te regelen en ervoor te zorgen dat die beslissing vervolgens kan worden gecommuniceerd. Ik denk dat het belangrijk
                  is dat er een orgaan is dat samen met de gemeenten zorgt dat het volstrekt helder is welke onderwerpen op dit moment besproken
                  worden. Over de grote dingen kan duidelijkheid komen en naar gelang de vragen meer in detail zijn, zal er een gefaseerde behandeling
                  komen.
               </text:p>
      <text:p text:style-name="algemeen">De <text:span text:style-name="vet">voorzitter</text:span>: Er was nog een vraag over wie de regie heeft.
               </text:p>
      <text:p text:style-name="algemeen">Staatssecretaris <text:span text:style-name="vet">Veldhuijzen van Zanten-Hyllner</text:span>: Het hele kabinet eigent zich de belangen van het kind toe. Er zijn vier ministeries die het meest te maken hebben met kinderen.
                  De staatssecretaris van Sociale Zaken en Werkgelegenheid, de minister van Onderwijs, Cultuur en Wetenschap, de staatssecretaris
                  van Veiligheid en Justitie en ikzelf zitten in het magenta-overleg. Als erflater van het ministerie voor Jeugd en Gezin, ben
                  ik de voortrekker van dit magenta-overleg. Het heet magenta, omdat dat de kleur en de geuzennaam was van het oude ministerie
                  voor Jeugd en Gezin. Het is dus gekozen als eerbetoon aan minister Rouvoet.
               </text:p>
      <text:p text:style-name="algemeen">Mevrouw <text:span text:style-name="vet">Wiegman-van Meppelen Scheppink </text:span>(ChristenUnie): Wat doet de staatssecretaris om te voorkomen dat per 1 januari 2012 stagnatie ontstaat in het investeren in
                  de zorg voor onze jeugd vanuit de provincies, die op dat moment nog verantwoordelijk zijn, en de gemeenten?
               </text:p>
      <text:p text:style-name="algemeen">Staatssecretaris <text:span text:style-name="vet">Veldhuijzen van Zanten-Hyllner</text:span>: Ik heb in het begin al gezegd dat ik de stagnatie die gesuggereerd werd, helemaal niet tegenkom in het veld. Integendeel,
                  gemeenten hadden een half jaar geleden nog heel veel aarzelingen vanwege de enorme taak die gekoppeld is aan deze enorme uitdaging.
                  Er is echter geen sprake van die stagnatie. Ik proef dat ook helemaal niet bij de betrokkenen in het veld. Er leven wel veel
                  vragen, maar dat er twijfel of terughoudendheid over de grote lijnen van deze beweging zou zijn, dat herken ik niet.
               </text:p>
      <text:p text:style-name="algemeen">Mevrouw <text:span text:style-name="vet">Koşer Kaya </text:span>(D66): Ik zou een knip willen aanbrengen tussen de stelselwijziging en de uitvoering. Dan wil ik de staatssecretaris even
                  de ruimte geven om daar iets over te vertellen en daarna wil ik de vragen stellen, want ik word hier echt niet wijzer van.
               </text:p>
      <text:p text:style-name="algemeen">De <text:span text:style-name="vet">voorzitter</text:span>: U bent niet degene die de ruimte geeft. Dit is een onderdeel van de vragen die zijn gesteld over het proces en ik vind dat
                  er ruimte moet zijn om daar vragen over te stellen.
               </text:p>
      <text:p text:style-name="algemeen">De heer <text:span text:style-name="vet">Dijsselbloem </text:span>(PvdA): Zeer tot mijn spijt heb ik nog een andere verplichting elders in de Kamer en daar ga ik nu naartoe. Ik stel vast dat
                  de antwoorden er gewoon nog niet zijn.
               </text:p>
      <text:p text:style-name="algemeen">Staatssecretaris <text:span text:style-name="vet">Teeven</text:span>: Een van de vragen van de heer Dijsselbloem was voor welke jongerengroepen de staatssecretarissen de beleidsruimte voor gemeenten
                  willen beperken. Dat is wel degelijk een vraag die rechtstreeks aan mij gericht was, en ik zou daar graag antwoord op geven.
                  Ik kan ook antwoord geven als de heer Dijsselbloem er niet is, want hij neemt ongetwijfeld kennis van mijn antwoord. Ik wil
                  heel duidelijk stellen dat er wel degelijk antwoorden zijn, zowel bij de staatssecretaris van VWS als bij mij. Het zou mooi
                  zijn als we vandaag nog de kans krijgen om in deze commissie die antwoorden te geven.
               </text:p>
      <text:p text:style-name="algemeen">De heer <text:span text:style-name="vet">Dijsselbloem </text:span>(PvdA): Dat had ook in de brief kunnen staan, maar ik zal het nu op afstand volgen.
               </text:p>
      <text:p text:style-name="algemeen">Staatssecretaris <text:span text:style-name="vet">Veldhuijzen van Zanten-Hyllner</text:span>: Samen met gemeenten zijn wij bezig om de agenda te maken. Ik noem het een werkagenda. Het transitieplan is eind van dit
                  jaar klaar en dan heeft het ook het draagvlak van degenen die het moeten uitvoeren. Mevrouw Koşer Kaya vraagt het wetgevingstraject
                  en de uitvoering van elkaar te scheiden. Die twee dingen zouden we voortdurend apart kunnen agenderen. Het wetgevingstraject
                  is heel erg belangrijk en ik wil dat ook heel graag. Ik heb daar echter draagvlak voor nodig. Het wetsvoorstel moet zo gedragen
                  worden, dat het een soepele afhandeling kan krijgen en daardoor op koers blijft liggen. Als we zo blijven doorgaan, ook met
                  dit draagvlak in de maatschappij, dan halen we de planning die het ministerie voor Jeugd en Gezin beoogde. We kunnen dan in
                  2014 starten. Sterker nog, wij zijn in 2016 klaar met de implementatie en dat is een jaar eerder dan gepland.
               </text:p>
      <text:p text:style-name="algemeen">Mevrouw <text:span text:style-name="vet">Koşer Kaya </text:span>(D66): Wanneer is het wetgevingstraject precies afgerond? We hebben te maken met de Wmo en AWBZ waarin veranderingen zitten.
                  We hebben te maken met het wetsvoorstel werken naar vermogen en het wetsvoorstel zorg voor de jeugd. Er worden dus een aantal
                  wetten veranderd en er liggen ook wetsvoorstellen. Over dat traject moet helder richting de Kamer gecommuniceerd worden. Wanneer
                  is dat rond?
               </text:p>
      <text:p text:style-name="algemeen">Staatssecretaris <text:span text:style-name="vet">Veldhuijzen van Zanten-Hyllner</text:span>: Mevrouw Koşer Kaya bedoelt het nieuwe wetsvoorstel. Ik heb daarvan een rijtje. Eind 2012 zijn we met de consultatie rond.
                  Ik heb een briefje met exacte data en ik wil het niet verkeerd zeggen. Als de Kamer het wil weten, dan kan zij hierover beschikken.
                  De inwerkingtreding is in ieder geval in 2014 en dat was ook oorspronkelijk de bedoeling. Er ligt echter nog een ander wetsvoorstel
                  waar een aantal onderdelen in staan. We laten daar nu een analyse van maken, want sommige onderdelen zijn volgens de gemeenten
                  achterhaald omdat ze die niet meer nodig hebben. Andere onderdelen zijn qua toonzetting anders in dit kabinet dan in het vorige
                  kabinet. Ik bestudeer welke onderdelen mee moeten in de nieuwe wet. Denk daarbij bijvoorbeeld aan het woord «experimenteerruimte».
                  Dat is een lastig woord, want je wilt niet experimenteren met kinderen en met zorg. We bedoelen ermee dat het goed is als
                  een provincie, met alle gemeenten, sneller wil beginnen. Ik zal dat alleen geen experimenteerruimte noemen. Een ander onderwerp
                  is de doorzettingsmacht van de burgemeester. Men vraagt zich af of die doorzettingsmacht nodig is, omdat er zo leuk samengewerkt
                  wordt. In alle onderzoeken over kindermishandeling en over incidenten in de jeugdzorg staat dat er beter moet worden samengewerkt
                  tussen de verschillende instanties. Ik vind dat de doorzettingsmacht moet worden gebruikt als de lokale coördinatie niet van
                  de grond komt. We zijn aan het kijken welke onderdelen uit het oude wetsvoorstel ook in het nieuwe wetsvoorstel zouden moeten
                  worden meegenomen. We bekijken of het de moeite loont, of dat het juist heel vertragend werkt, om de Kamer het oude wetsvoorstel
                  nog te laten behandelen.
               </text:p>
      <text:p text:style-name="algemeen">Mevrouw <text:span text:style-name="vet">Koşer Kaya </text:span>(D66): Als ik het goed begrijp is de staatssecretaris bezig met de invulling van het wetsvoorstel zorg voor jeugd. Houdt de
                  staatssecretaris daarbij rekening met de Wmo en AWBZ, want daar zitten ook veranderingen in die direct hiermee te maken hebben?
                  Er komt ook nog een Wwnv die, vanwege de Wajongers, hiermee verband houdt. Als de staatssecretaris zegt dat eind 2012 het
                  hele wetgevingstraject met al die verschillende aanpalende wetten rond is, dan hebben we daar in ieder geval helderheid over.
               </text:p>
      <text:p text:style-name="algemeen">Staatssecretaris <text:span text:style-name="vet">Veldhuijzen van Zanten-Hyllner</text:span>: Het antwoord op de drie vragen is ja. Het kan dat we vanuit de ene wet naar de andere wet moeten verwijzen, want ik zal
                  het onderwerp werken naar vermogen niet binnen mijn wet opnemen.
               </text:p>
      <text:p text:style-name="algemeen">Mevrouw <text:span text:style-name="vet">Koşer Kaya </text:span>(D66): Eind 2012 zal het wetgevingsoverleg afgerond zijn.
               </text:p>
      <text:p text:style-name="alineagroep">Staatssecretaris <text:span text:style-name="vet">Veldhuijzen van Zanten-Hyllner</text:span>: Anders halen we 2014 niet.
                  </text:p>
      <text:p text:style-name="alineagroep">De heer Dijsselbloem, mevrouw Koşer Kaya en mevrouw Bruins Slot hebben gevraagd wat het karakter is van de CJG's in de nieuwe
                     wet. Je kunt daar vanuit verschillende perspectieven naar kijken. In mijn perspectief is een CJG geen logistieke definitie,
                     maar een verzameling van diensten met een bepaald resultaat. Zo zijn we er mee bezig. CJG's kunnen verschillende schaalgroottes
                     hebben. Een CJG moet ook een gezicht hebben. Het moet laagdrempelig zijn en mensen moeten makkelijk naar binnenkomen. We moeten
                     ervoor waken dat het te veel geassocieerd wordt met de strengere onderdelen van het jeugdstelsel, want dan denken mensen dat
                     ze hun kind kwijt kunnen raken als ze daar binnenkomen. Daar puzzelen we met de gemeenten op. De jeugdgezondheidszorg is visie
                     opgenomen in het CJG. Het CJG is de plek waar een ouder als routine naar binnenkomt voor die dingen die de overheid gelukkig
                     geregeld heeft. Denk daarbij aan vaccinaties, het testen van de oren, het testen of een kind goed kan zien en mogelijkerwijs,
                     het testen of een kind goed kan participeren. Ons doel is dat het kind participeert. Er zijn een aantal aanknopingspunten
                     voor een landelijk af te spreken aanbod voor consultatiebureaus. Het veld heeft heel goede ideeën en die wil ik graag uitwerken.
                  </text:p>
      <text:p text:style-name="alineagroep.end">Er zijn nu 345 CJG's, maar laatste CJG's zullen wel gereed zijn in de termijn die door de vorige minister geambieerd werd.
                     Dat betekent dat het niet een plaquette op de muur is, maar dat er iemand gebeld kan worden met een vraag.
                  </text:p>
      <text:p text:style-name="algemeen">Mevrouw <text:span text:style-name="vet">Kooiman </text:span>(SP): Er is al eerder een wetsvoorstel naar de Kamer gestuurd betreffende de wettelijke verankering van de CJG's. Ik krijg
                  niet het gevoel dat we heel erg opschieten. Wordt die wet nog aangepast? Kunnen we er nog over praten? Wordt het wetsvoorstel
                  eerder behandeld dan het wetsvoorstel jeugd en zorg?
               </text:p>
      <text:p text:style-name="algemeen">Staatssecretaris <text:span text:style-name="vet">Veldhuijzen van Zanten-Hyllner</text:span>: We hebben volgende week een bestuurlijk overleg met IPO en VNG en daar zal dit aan de orde komen. Het wordt in de brief
                  meegenomen, of nog eerder als de Kamer dat wil. Daar moeten we nog over overleggen. Dat bestuurlijk overleg is op 12 oktober.
               </text:p>
      <text:p text:style-name="algemeen">Mevrouw <text:span text:style-name="vet">Kooiman </text:span>(SP): We krijgen dus nog geen antwoord, maar dat komt met de brief die nog naar de Kamer gestuurd wordt?
               </text:p>
      <text:p text:style-name="alineagroep">Staatssecretaris <text:span text:style-name="vet">Veldhuijzen van Zanten-Hyllner</text:span>: Er zijn een heleboel vragen, waarvan ik er veel nog niet kan beantwoorden. Ze zijn wel in bewerking.
                  </text:p>
      <text:p text:style-name="alineagroep.end">Een onderzoeksbureau heeft onderzoek gedaan naar de bijzondere groepen. De resultaten staan in een conceptrapportage, die
                     ik heb voorgelegd aan de cliëntengroepen, om zo de moderniseringsslag er in te brengen.
                  </text:p>
      <text:p text:style-name="algemeen">Mevrouw <text:span text:style-name="vet">Dille </text:span>(PVV): Ik vroeg de staatssecretaris of ze eventueel bereid is om aanvullende en verplichtende bestuurlijke afspraken te maken
                  voor die bijzondere groepen, mocht dat nodig zijn.
               </text:p>
      <text:p text:style-name="alineagroep">Staatssecretaris <text:span text:style-name="vet">Veldhuijzen van Zanten-Hyllner</text:span>: Als dat aan de orde komt, zeker. Ik heb net al aangegeven dat de transitie naar de gemeenten geen vrijblijvende transitie
                     kan zijn.
                  </text:p>
      <text:p text:style-name="alineagroep">De woordvoerders hebben allemaal gevraagd om een nieuwe brief en de Kamer heeft daar ook recht op. Ik hoop in die brief veel
                     meer naar tevredenheid vlees op de botten van de hoofdlijnen te kunnen geven.
                  </text:p>
      <text:p text:style-name="alineagroep">Mevrouw Wiegman vroeg of het doel is om te ontspecialiseren. Daar wil ik genuanceerd op antwoorden. Het doel is wel om te
                     deproblematiseren, want opvoeden is hartstikke moeilijk. Het gebeurt iedere ouder weleens dat het iets binnen het gezin ziet
                     gebeuren en niet weet hoe daarop te reageren. Ik denk dat dat ook normaal is. Niemand hoeft zich ervoor te schamen om bij
                     een CJG binnen te komen. Ik grijp even op mijn eigen levensloop terug: Ik heb een zware baan en ik heb twee kinderen, mag
                     ik eens met iemand praten hoe ik op beide terreinen het gevoel kan hebben dat ik het goed doe? Dat soort vragen zijn normaal,
                     maar mensen schamen zich daar te vaak voor. Dat hoeft niet. Dat is deproblematiseren. Aan de andere kant worden signalen in
                     een vroeg stadium vaak gemist. Uit de onderzoeken die we doen als het veel te laat is, weten we dat we signalen veel eerder
                     kunnen oppikken. In die gevallen wil ik de gespecialiseerde diagnostiek juist verder naar voren trekken.
                  </text:p>
      <text:p text:style-name="alineagroep">Het klopt dat in het regeerakkoord is afgesproken dat alle middelen voor de zorg voor jeugd overgaan naar de gemeenten. Daar
                     is een bedrag van 3 mld. mee gemoeid. In het regeerakkoord stond echter al een bezuinigingsdoelstelling. VNG en IPO hebben
                     nadrukkelijk aangegeven dat zij met een taakstelling van 10% geen probleem hebben, mits zij die geldstroom ontvangen en hun
                     eigen oplossingen mogen verzinnen. Er zitten niet alleen inhoudelijk voordelen aan deze transitie, maar ook grote financiële
                     voordelen.
                  </text:p>
      <text:p text:style-name="alineagroep">Het is een belangrijke vraag over het verdeelmodel. Vorig jaar hebben we een belangrijk debat gehad over het verdeelmodel.
                     Op dit moment doen het SCP en Cebeon onderzoek, want dit model heeft veel statistische kenmerken. Het resultaat verwacht ik
                     in de loop van 2012, maar in ieder geval ruim voordat de gemeenten moeten weten welke bedragen we doorberekenen naar de individuele
                     gemeenten. Hierbij kun je het voorbeeld nemen van de Wmo. Op een gegeven moment moet een gemeente weten hoeveel inwoners een
                     beroep doen op de Wmo, wat het aanbod is op dat moment en wat de gemeenten daarvoor krijgen.
                  </text:p>
      <text:p text:style-name="alineagroep.end">Kunnen jeugdigen en ouders rekenen op het recht op zorg? Dat is een belangrijke, principiële vraag. Net als bij de Wmo, is
                     dat een kwestie van visie. Het recht op zorg heeft juist geleid tot brokjes aanbod. Het is een groot goed dat we bij de Wmo
                     de compensatieplicht krijgen, waarbij de outputcriteria belangrijk zijn. De gemeente krijgt dus de opdracht om ervoor te zorgen
                     dat de kinderen in die gemeente aangehaakt zijn, blijven of worden. Dat is een andere invulling daarvan. Ik heb het vertrouwen
                     dat het gemeenten er alles aan gelegen zal zijn om het op die manier te doen. Gemeenten krijgen daarmee ook de vrijheid om
                     te bekijken hoe ze dat zullen doen. Het is niet een wettelijk verankerd recht op zorg, het is een compensatieplicht.
                  </text:p>
      <text:p text:style-name="algemeen">Mevrouw <text:span text:style-name="vet">Kooiman </text:span>(SP): Dat is wel een teleurstelling. Ik hoop dat ik in de brief die de staatssecretaris nog gaat sturen, antwoorden krijg
                  op de vragen die ik heb gesteld. Bijvoorbeeld hoe de staatssecretaris ervoor gaat zorgen dat de zorgplicht er is en dat gemeenten
                  hun plichten nakomen en de zorg leveren. Het lijkt me wel handig dat we die plicht goed regelen en dat kinderen niet in de
                  kou komen te staan.
               </text:p>
      <text:p text:style-name="algemeen">Staatssecretaris <text:span text:style-name="vet">Veldhuijzen van Zanten-Hyllner</text:span>: Precies. Dat moet in het wetsvoorstel. Je kunt niet allebei doen.
               </text:p>
      <text:p text:style-name="algemeen">Mevrouw <text:span text:style-name="vet">Kooiman </text:span>(SP): Dat is niet helemaal een antwoord op mijn vragen. Ik weet niet wat het betekent voor kinderen wanneer de zorg samengevoegd
                  wordt met de Wmo. Het is me eigenlijk nog niet helemaal duidelijk of de zorg daadwerkelijk wordt samengevoegd met de Wmo en
                  wat voor rechten ouders dan hebben. Waar kunnen ze dan hun recht halen en wat is de plicht van gemeenten? Er zijn zoveel vragen
                  die hier open blijven.
               </text:p>
      <text:p text:style-name="algemeen">Staatssecretaris <text:span text:style-name="vet">Veldhuijzen van Zanten-Hyllner</text:span>: Ik schets de principes van de decentralisatie, zoals dat voor de Wmo gebeurt. Het gaat om het resultaat en dat is dat kinderen
                  door de nieuwe Wet zorg voor jeugd aangehaakt zijn. Gemeenten krijgen de maximale mogelijkheden om dat in te vullen op het
                  lokale niveau en daar hoort ook het begrip compensatieplicht bij. Ik leg de link naar de Wmo, waar het gaat om de structuur
                  van de decentralisatie. Ik zeg daarmee niet dat het één wet is. Dat beoog ik ook niet.
               </text:p>
      <text:p text:style-name="algemeen">Mevrouw <text:span text:style-name="vet">Kooiman </text:span>(SP): Hoe gaan we het recht op jeugdzorg dan regelen? Ik word niet blij als ik naar het voorbeeld van de Wmo en de thuiszorg
                  kijk. Er zijn voorbeelden van ouderen die zonder zorg komen te zitten. Dat moeten we zeker niet hebben met de jeugdzorg.
               </text:p>
      <text:p text:style-name="algemeen">Staatssecretaris <text:span text:style-name="vet">Veldhuijzen van Zanten-Hyllner</text:span>: We zijn het eens over de doelstelling. We hebben echter een andere visie op de weg daar naartoe. Gemeenten zijn heel erg
                  gemotiveerd om dit goed te doen en het veld ziet veel betere kansen in deze voorwaartse beweging. We willen bijvoorbeeld dat
                  het aantal ondertoezichtstellingen drastisch terugloopt. Ik wil met het veld kijken welk getal we daaraan durven te verbinden,
                  net als ik met de 12 000 medewerkers in de zorg heb gedaan. Op die manier kan ik de Kamer tegemoet komen en laten zien welke
                  ambitie we hebben en hoe we dat willen bereiken.
               </text:p>
      <text:p text:style-name="algemeen">De heer <text:span text:style-name="vet">Van der Staaij </text:span>(SGP): Ik heb nog een vraag over de compensatieplicht als alternatief voor het recht op zorg. Heeft de staatssecretaris de
                  compensatieverplichting al als alternatief gekozen? Eerder werd dat toch nog wat meer open gehouden? Toen werd gezegd dat
                  dat wellicht wat zou zijn, maar dat er ook nog andere mogelijkheden verkend werden.
               </text:p>
      <text:p text:style-name="alineagroep">Staatssecretaris <text:span text:style-name="vet">Veldhuijzen van Zanten-Hyllner</text:span>: Ik heb gesproken over visie op de overheveling van de begeleiding naar de Wmo. Het zou een reuze verrassing zijn, als ik
                     plots vanuit een heel andere invalshoek keek naar de stelselwijziging jeugdzorg. Ik laat hier mijn visie op dergelijke dienstverlening
                     zien. Tegelijkertijd ligt het wetsvoorstel nog niet bij de Kamer.
                  </text:p>
      <text:p text:style-name="alineagroep.end">Kunnen jeugdigen en ouders straks een pgb van de gemeenten krijgen, in plaats van ondersteuning in natura? Ja, want als gemeenten
                     een bepaald aanbod niet hebben, dan hebben ze de vrijheid om het wel door middel van een pgb mogelijk te maken.
                  </text:p>
      <text:p text:style-name="algemeen">Mevrouw <text:span text:style-name="vet">Wiegman-van Meppelen Scheppink </text:span>(ChristenUnie): Ik begrijp dat het hier, net als vorige week toen we het hadden over de Wmo, om een zogenaamde kan-bepaling
                  gaat en dat niet het recht op een pgb in deze wet verankerd zal worden.
               </text:p>
      <text:p text:style-name="algemeen">Staatssecretaris <text:span text:style-name="vet">Veldhuijzen van Zanten-Hyllner</text:span>: Het is niet zo dat de gemeente moet, maar dat de gemeente kan.
               </text:p>
      <text:p text:style-name="algemeen">Mevrouw <text:span text:style-name="vet">Wiegman-van Meppelen Scheppink </text:span>(ChristenUnie): Dat is een goede suggestie voor een motie. Ik hoop dat we Kamerbreed kunnen kijken of we het pgb beter kunnen
                  verankeren. Ik wil terug naar de visie op de compensatieplicht van de gemeenten. Wat is de visie van de staatssecretaris op
                  de jeugd-ggz? Ziet zij ruimte om bepaalde delen van de jeugd-ggz als medische zorg te blijven zien, zodat het voor een deel
                  onder de zorgverzekeringswet valt?
               </text:p>
      <text:p text:style-name="alineagroep">Staatssecretaris <text:span text:style-name="vet">Veldhuijzen van Zanten-Hyllner</text:span>: Mevrouw Wiegman brengt twee paradigma’s samen. De aanbieders en de gemeenten hebben heel nadrukkelijk gevraagd om alle mogelijkheden
                     ter beschikking te stellen via de CJG's, dus via de gemeenten. Tegelijkertijd zijn bepaalde vormen van diagnostiek gekoppeld
                     aan professionals die vallen onder een bepaald regime van wetgeving. We zijn aan het puzzelen op die verschillende paradigma's.
                  </text:p>
      <text:p text:style-name="alineagroep">Er zijn kleinere groepen die bijzondere wensen hebben. Cultuur en religie zijn daar voorbeelden van. We zijn aan het bekijken
                     hoe we zoveel mogelijk ruimte kunnen geven voor zoveel mogelijk keuzes. Als je een bepaalde kwaliteit nodig hebt, dan moet
                     je de inkoop- en expertiseschaal zo goed mogelijk borgen. Voor de verschillende groepen gelden verschillende ritmes. Aan bepaalde
                     vormen van handicaps moet je hoogwaardige expertise en onderzoek koppelen. Als mensen van bepaalde gezindten bij hun eigen
                     mensen willen worden ondergebracht, dan kan het veel horizontaler georganiseerd worden. We zijn per wensgroep aan het kijken,
                     hoe we dat het beste kunnen invullen. De keuzemogelijkheid moet optimaal zijn, zeker kinderen moeten in hun eigen cultuur
                     en gezin terechtkunnen. Dat is een leidend principe.
                  </text:p>
      <text:p text:style-name="alineagroep">Mevrouw Wiegman vroeg waarom het transitieplan niet als een concept wetsvoorstel voorgelegd wordt aan de veldpartijen. Het
                     is een tussenstap. Het ontwikkelt zich richting een wetsvoorstel met zo veel mogelijk draagvlak. Volgens mij heb ik inmiddels
                     voldoende uitgelegd dat het transitieplan een tussenstap is.
                  </text:p>
      <text:p text:style-name="alineagroep">De door heer Dibi gevraagde brief zal ik opstellen, met veel antwoorden erin.</text:p>
      <text:p text:style-name="alineagroep">Krijgen de gemeenten de middelen die ze nodig hebben om de taken op het terrein van de jeugdzorg uit te voeren? Daar zitten
                     twee aspecten aan. Met de bedragen kunnen de gemeenten goed uit de voeten; 85% van de gemeenten heeft zich enthousiast verklaard
                     op het VNG-congres en wil aan de slag. Wel zijn er ritmeverschillen in de delen die overgaan. Dat heeft te maken met de organisatie
                     tussen provincie en gemeenten. Daar kunnen tempoverschillen inzitten.
                  </text:p>
      <text:p text:style-name="alineagroep.end">Op de vraag over regionale samenwerking wil ik genuanceerd antwoorden. Sommige regio's willen morgen al samenwerken, maar
                     andere willen dat pas aan het einde van de rit omdat ze het graag willen afkijken van anderen. Ik denk dat de gemeenten de
                     verantwoordelijkheid allemaal aankunnen. Terughoudende gemeenten kunnen het later doen, maar de provincie en de gemeenten
                     moeten er wel binnen een jaar uitkomen, anders zal het Rijk de knoop doorhakken.
                  </text:p>
      <text:p text:style-name="algemeen">Mevrouw <text:span text:style-name="vet">Koşer Kaya </text:span>(D66): De gemeenten kunnen zich pas echt voorbereiden als het wetgevingstraject is afgerond waarin ook AWBZ, Wmo etc. meegenomen
                  worden.
               </text:p>
      <text:p text:style-name="algemeen">Staatssecretaris <text:span text:style-name="vet">Veldhuijzen van Zanten-Hyllner</text:span>: Er zijn nu al gemeenten voortvarend bezig met een gecombineerd aanbod. Die volgtijdelijkheid wijs ik af. Je hoeft niet eerst
                  het hele wetstraject te doen, dan de gemeenten voor te bereiden en daarna pas de overdracht te doen. De gemeenten kunnen nu
                  al naar dat aanbod kijken en zich voorbereiden en aftasten hoe dat in hun regio en gemeente zit met de aanbieders.
               </text:p>
      <text:p text:style-name="algemeen">Mevrouw <text:span text:style-name="vet">Koşer Kaya </text:span>(D66): Uiteraard kunnen gemeenten al op een aantal dingen anticiperen en daarmee aan de slag gaan, maar uiteindelijk hebben
                  ze de wet nodig om de basis goed te kunnen leggen.
               </text:p>
      <text:p text:style-name="algemeen">Staatssecretaris <text:span text:style-name="vet">Veldhuijzen van Zanten-Hyllner</text:span>: Die krijgen ze op tijd.
               </text:p>
      <text:p text:style-name="algemeen">Mevrouw <text:span text:style-name="vet">Koşer Kaya </text:span>(D66): Wat is op tijd?
               </text:p>
      <text:p text:style-name="algemeen">Staatssecretaris <text:span text:style-name="vet">Veldhuijzen van Zanten-Hyllner</text:span>: Daar hebben we het net over gehad: begin volgend jaar met het oogmerk dat per 2014 die overdracht kan plaatsvinden.
               </text:p>
      <text:p text:style-name="algemeen">Mevrouw <text:span text:style-name="vet">Koşer Kaya </text:span>(D66): Hoe kan dat begin volgend jaar zijn als pas eind 2012 het wetgevingstraject afgerond is? Het punt is niet dat ze niets
                  kunnen voor 2012, maar dat ze pas na afronding van het wetgevingstraject echt aan de slag kunnen.
               </text:p>
      <text:p text:style-name="algemeen">Staatssecretaris <text:span text:style-name="vet">Veldhuijzen van Zanten-Hyllner</text:span>: Ik hoor net dat het implementatietraject loopt van 2014 tot 2016. Lees eerst de brief die ik daarover geschreven heb, anders
                  zal dit alleen maar aanleiding tot meer verwarring geven.
               </text:p>
      <text:p text:style-name="algemeen">Mevrouw <text:span text:style-name="vet">Koşer Kaya </text:span>(D66): Ik kan daar niet alles uithalen. Kan de staatssecretaris van Veiligheid en Justitie hier straks op terugkomen?
               </text:p>
      <text:p text:style-name="alineagroep">Staatssecretaris <text:span text:style-name="vet">Veldhuijzen van Zanten-Hyllner</text:span>: De staatssecretaris komt hierop terug. Ik ga verder met de vragen. Het klopt dat de gemeenten in het nieuwe stelsel primair
                     verantwoordelijk zijn voor een goede kwaliteit. Inderdaad sturen ze dat zelf aan. Het is niet de bedoeling dat de gemeenten
                     dat over het hele traject gaan doen. Er moeten kwaliteitscriteria zijn, met name als kinderen afhankelijk zijn van niet-ouders.
                     Ik zeg het op deze manier omdat ik wil ontsnappen aan de tegenstelling tussen vrijwillig kader en gedwongen kader. Het gaat
                     om de afhankelijkheidspositie van een kind. De Staat is ervoor verantwoord dat dat zorgvuldig gebeurt. De kwaliteitscriteria
                     moeten passen bij de professionaliteit waarmee dat gebeurt. Daarbij hoort dat de mensen die de ouders vervangen, dezelfde
                     resultaatvoorstelling krijgen als we aan de professionals in de jeugdzorg meegeven.
                  </text:p>
      <text:p text:style-name="alineagroep">Betreffende het actieplan professionalisering is een brief toegezegd die past in een ander debat over de jeugdzorg, maar nadrukkelijk
                     wel onderwerp is op de werkagenda van de transitie. Ik maak dus geen onderscheid in die twee debatten. Er zijn verschillende
                     aspecten aan. Er is een afspraak dat we de samenhang in de beroepsgroepen in de jeugdzorg zullen versterken. Dat doen we door
                     een academische opleiding in het leven te roepen, waardoor er een onderzoekstraditie kan ontstaan en door een hbo-opleiding
                     te realiseren, waardoor er best practices en een bepaald analytisch niveau worden geïntroduceerd. Tegelijktijdig hebben we
                     veel meer vragen gesteld over effectieve methodieken en outputcriteria en gevraagd om versneld te onderzoeken welke dingen
                     werken, want met dat handjevol professionals dat we spoedig gaan opleiden, kunnen het niet doen. Wij zorgen dat die geoutilleerd
                     worden met het materiaal.
                  </text:p>
      <text:p text:style-name="alineagroep">Mevrouw Van der Burg heeft gewaarschuwd voor de proportionaliteit tussen kleine gemeenten en grote aanbieders. Die opmerking
                     is heel belangrijk en komt ook bij andere decentralisaties naar voren. Wij zullen hierin met handreikingen voorzien, zodat
                     de gemeenten weerbaar genoeg zijn om zelf de regie te voeren over het aanbod dat ze in hun gemeente uitkiezen. Soms is er
                     inderdaad een David-en-Goliathverhouding.
                  </text:p>
      <text:p text:style-name="alineagroep">Er is gevraagd welke informatie wij gaan uitvragen bij gemeenten. De decentralisatie gaat om beleidsvrijheid. Een van de belangrijke
                     doelen is de administratieve lasten aanmerkelijk te vereenvoudigen. Dat betekent dat die outcome-indicatoren ontzettend belangrijk
                     zijn. Dat is een hele klus en zal zeker een van de grote onderwerpen in de transitie zijn, tussen ons en de gemeenten en tussen
                     de kwaliteitsorganen.
                  </text:p>
      <text:p text:style-name="alineagroep">De staatssecretarissen houden zich inderdaad aan de afspraak dat de gemeenten eerst zelf mogen aangeven waarover en hoe ze
                     gaan samenwerken. Daarvoor hebben we dat jaar uitgetrokken in het bestuursafsprakenstelsel. Op het moment dat de gemeente
                     verantwoordelijk is voor het aanbod, is zij, naast de doorzettingsmacht die zij krijgt om die samenwerking te garanderen,
                     vanaf dat moment ook aansprakelijk. Daarover zijn wij nog in gesprek.
                  </text:p>
      <text:p text:style-name="alineagroep.end">In de transitiecommissie komt een evenredige vertegenwoordiging van VNG en IPO. Mensen van de inhoud die op de achtergrond
                     meekijken of het zorgvuldig gebeurt, zitten er nog niet in.
                  </text:p>
      <text:p text:style-name="algemeen">De heer <text:span text:style-name="vet">Dibi </text:span>(GroenLinks): Misschien kan de Kamer daar enige invloed op uitoefenen? Alleen VNG en IPO is volstrekt onvoldoende. De cliëntenorganisaties
                  en de professionals horen er echt in.
               </text:p>
      <text:p text:style-name="algemeen">Staatssecretaris <text:span text:style-name="vet">Veldhuijzen van Zanten-Hyllner</text:span>: Dat is ook zo. Ze zitten er nog niet in, maar op dit onderdeel is input nog ten volle mogelijk.
               </text:p>
      <text:p text:style-name="algemeen">De heer <text:span text:style-name="vet">Dibi </text:span>(GroenLinks): Dus de brief zal daar meer duidelijkheid over geven?
               </text:p>
      <text:p text:style-name="alineagroep">Staatssecretaris <text:span text:style-name="vet">Veldhuijzen van Zanten-Hyllner</text:span>: Ja.
                  </text:p>
      <text:p text:style-name="alineagroep.end">Ik ben aangekomen bij de vraag van mevrouw Koşer Kaya. Het gaat erom dat uit het veld wordt aangegeven dat gezinnen en kinderen
                     gemotiveerd moeten zijn om zich te laten helpen. Wat doe je met aspecten als wilsonbekwaamheid en de inschatting dat een kind
                     of een gezin geen inzicht heeft in de zwaarte van de problematiek? Het belangrijke onderdeel van het vroegtijdiger ondersteunen
                     kan door het CJG worden overgenomen, zodat het kind de relatie met zijn ouders behoudt. Dit is een innovatieve vraag.
                  </text:p>
      <text:p text:style-name="algemeen">Mevrouw <text:span text:style-name="vet">Koşer Kaya </text:span>(D66): Ik hoor erkenning bij de staatssecretaris, maar niet hoe zij dat gaat vormgeven en hoe de ouders betrokken worden.
                  Dat is belangrijk, want 80% van de ouders heeft een probleem met hun kind.
               </text:p>
      <text:p text:style-name="algemeen">Staatssecretaris <text:span text:style-name="vet">Veldhuijzen van Zanten-Hyllner</text:span>: Ik heb eerst verkennende gesprekken gehad over hoe we dat moeten verbeteren. Het is een ethische en een juridische discussie.
                  De medewerkers rondom die ouders en kinderen vragen mij om heel duidelijke handreikingen, waardoor ze geen handelingsverlegenheid
                  hebben. Wij praten daar ook over in het verlengde van bijvoorbeeld die rapporten over het prevalentieonderzoek kindermishandeling.
                  Ik vraag dan wat de professionals op inhoud en niveau aan instrumenten nodig hebben om een gezin op het goede spoor te krijgen.
               </text:p>
      <text:p text:style-name="algemeen">Mevrouw <text:span text:style-name="vet">Koşer Kaya </text:span>(D66): Dan zijn we weer een stap verder. Vervolgens is mijn vraag wat er volgens de staatssecretaris nu nodig is. Of gaat
                  zij die uiteenzetting van het ethische en juridische vraagstuk dat daarbij een rol speelt in de brief meenemen?
               </text:p>
      <text:p text:style-name="algemeen">Staatssecretaris <text:span text:style-name="vet">Veldhuijzen van Zanten-Hyllner</text:span>: Ik zal in de brief schetsen waar het op dit moment ligt en wanneer ik een verlossend antwoord verwacht. Wij hebben een lange
                  lijst van onderwerpen waarvan het veld wil weten hoe we ermee bezig zijn en wanneer het antwoord verwacht wordt.
               </text:p>
      <text:p text:style-name="algemeen">Mevrouw <text:span text:style-name="vet">Bruins Slot </text:span>(CDA): In dat kader wil ik iets toevoegen. Onderdeel van het juridische kader is de opvolger van de BOPZ. Indirect is dit
                  een vraag voor de staatssecretaris van Veiligheid en Justitie. Hoe zit het met de voortgang van de wet verplichte ggz?
               </text:p>
      <text:p text:style-name="alineagroep">Staatssecretaris <text:span text:style-name="vet">Veldhuijzen van Zanten-Hyllner</text:span>: Ik zal snel verdergaan, zodat de staatssecretaris van Veiligheid en Justitie zijn vragen kan beantwoorden.
                  </text:p>
      <text:p text:style-name="alineagroep.end">Zijn de gemeenten klaar voor een efficiënte inkoop van zorg? Ze zijn zich er goed op aan het voorbereiden en krijgen de handreikingen
                     die ze hebben gevraagd.
                  </text:p>
      <text:p text:style-name="algemeen">Mevrouw <text:span text:style-name="vet">Koşer Kaya </text:span>(D66): Welke handreikingen?
               </text:p>
      <text:p text:style-name="alineagroep">Staatssecretaris <text:span text:style-name="vet">Veldhuijzen van Zanten-Hyllner</text:span>: Die heb ik een aantal keren genoemd. De gemeenten willen graag profiteren van de ervaring van het Rijk of van andere organen
                     die kunnen helpen. Ik noem dat handreikingen en dat gaat erover wat de beste manier is om iets te doen, onder andere op het
                     terrein van de inkoop.
                  </text:p>
      <text:p text:style-name="alineagroep">Aan die eigen bijdrage van € 3 400 zitten twee aspecten. Als ouders niet voor hun kind zorgen, maar anderen wel, dan vind
                     ik principieel logisch dat het geld het kind zal volgen. Het exacte bedrag moeten we nog uitrekenen en daar wil ik de meest
                     actuele stand van zaken in meenemen. Tegelijkertijd hebben we de eigen bijdrage. Die speelt in een andere context. Daarvan
                     heeft de minister gezegd dat hij voor mensen onder de achttien jaar de eigen bijdrage van de ggz niet zal heffen. Ik wil geen
                     drempels voor de kleinste maar belangrijkste cliënten in het systeem en zal mijn best doen om dit probleem op te lossen.
                  </text:p>
      <text:p text:style-name="alineagroep">Wij zullen de gevolgen inderdaad monitoren. De staatssecretaris van Veiligheid en Justitie zal die vraag verder beantwoorden.</text:p>
      <text:p text:style-name="alineagroep">We zijn zorgvuldig bezig om de kwaliteit tijdens de transitie te waarborgen. We hebben een aantal organen dat naar de kwaliteit
                     kijkt. We hebben de Inspectie jeugdzorg, de Inspectie voor de Gezondheidszorg (IGZ) en het Integraal Toezicht Jeugdzaken (ITJ).
                     Na de stelselwijziging willen wij geïntegreerde en op de exacte outputcriteria gerichte kwaliteitsmetingen. Ik ga niet zomaar
                     uit van het huidige systeem.
                  </text:p>
      <text:p text:style-name="alineagroep">Het klachtrecht zal in de wet moeten worden opgenomen. Denk daarbij aan het ritme zoals de wet cliëntenrechtenzorg vormgeeft.
                     Een wet die steeds meer mythische proporties begint aan te nemen.
                  </text:p>
      <text:p text:style-name="alineagroep">De heer Van der Staaij heeft gevraagd of de aanbouwwet niet meer is aangewezen. De overheveling van verschillende vormen van
                     zorg voor de jeugd zijn heel moeilijk te scheiden. Hij stelt voor om het vrijwillig kader eerst te doen en het onvrijwillig
                     kader daarna, maar het overgrote deel van het veld pleit juist voor eenheid.
                  </text:p>
      <text:p text:style-name="alineagroep.end">De brief over de voorstellen van de SP inzake de vermindering van de regeldruk heb ik ondertekend. Alles waar we wat mee konden,
                     is opgepakt. De procedures zijn vereenvoudigd door het schrappen van de verplichte toets van de gedragswetenschappen, met
                     uitzondering van de gesloten jeugdzorg. Het indicatieproces is eenvoudiger geworden door het schrappen van de omvang van de
                     zorg uit het Indicatiebesluit. De voorstellen van de SP-fractie zijn op veel plekken in de jeugdzorg al realiteit. Voorbeelden
                     staan in het boekje «Minder regeldruk, meer tijd voor de jeugdzorg». De andere voorbeelden worden op 8 november gepresenteerd
                     door professionals en cliënten tijdens de conferentie «Samen werkt». Slimmer organiseren van werkprocessen wordt bij twaalf
                     jeugdaanbieders gestimuleerd in de pilot «Tijd voor jeugd». Voor nog meer voorbeelden uit het SP-rapport van zaken die opgepakt,
                     verwijs ik naar onze reactie op het rapport die naar de Kamer is verzonden.
                  </text:p>
      <text:p text:style-name="algemeen">Mevrouw <text:span text:style-name="vet">Kooiman </text:span>(SP): Ontzettend mooi dat dit is opgepakt. Ik vind het een erkenning voor alle hulpverleners en ouders die aan het rapport
                  hebben meegewerkt. Ik zal de brief met belangstelling lezen en doorsturen aan iedereen die heeft meegewerkt aan het rapport.
               </text:p>
      <text:p text:style-name="algemeen">Staatssecretaris <text:span text:style-name="vet">Veldhuijzen van Zanten-Hyllner</text:span>: De cliëntenrechten worden betrokken bij de stelselhervorming doordat er veel overleg is met cliënten. In het wetsvoorstel
                  zal staan hoe ze worden vormgegeven.
               </text:p>
      <text:p text:style-name="alineagroep">Staatssecretaris <text:span text:style-name="vet">Teeven</text:span>: Voorzitter. Dank aan de Kamerleden voor hun inbreng. Ik wil graag de zorg wegnemen bij de heer Dibi en de fractie van mevrouw
                     Wiegman over de bevoegdheidsverdeling en de samenwerking tussen beide staatssecretarissen. Ik wil niet verhullen dat er door
                     het ministerie van Jeugd en Gezin problemen zijn ontstaan, hoewel het natuurlijk ook grote voordelen had om alles omtrent
                     jeugd bij elkaar te hebben. Een van die problemen was de geringe aansluiting tussen de jeugdreclassering en de volwassenenreclassering
                     binnen de justitiesector. Ik kan nog meer problemen noemen, maar zal me richten op de jeugdbescherming en de jeugdreclassering,
                     want daar draag ik verantwoordelijkheid voor.
                  </text:p>
      <text:p text:style-name="alineagroep.end">Het wetgevingstraject en de consultatietermijn gaan beginnen in de eerste maanden van 2012. De ambtelijke voorbereiding, het
                     sluiten van de consultaties en het traject van de Raad van State hopen we eind 2012 te hebben afgerond. Daarna moet de behandeling
                     in beide Kamers plaatsvinden, dus die wet zal niet op 1 januari 2013 in het Staatsblad staan.
                  </text:p>
      <text:p text:style-name="algemeen">Mevrouw <text:span text:style-name="vet">Koşer Kaya </text:span>(D66): Dat had ik ook niet gedacht. Ik heb gevraagd om uitdrukkelijk een verband te leggen met de Wmo, AWBZ, Wwnv, Wajong
                  etc.
               </text:p>
      <text:p text:style-name="algemeen">Staatssecretaris <text:span text:style-name="vet">Teeven</text:span>: Daar zijn we het over eens, maar daarnaast moet ook nog verband worden gelegd met de justitiesector, bijvoorbeeld met het
                  adolescentenstrafrecht en alles wat daarmee samenhangt. Mijn collega en ik zijn het erover eens dat het wetgevingstraject
                  in één keer moet, want het moet voor gemeenten volstrekt helder zijn hoe het gaat met het vrijwillig kader en het gedwongen
                  kader. Iets anders is het moment van inwerkingtreding. Mijn voorkeur is dat uiterlijk in 2016 de decentralisatie van de jeugdbescherming
                  en jeugdreclassering vorm krijgt. Dat wil niet zeggen dat het niet mogelijk is om in regio's waar al intensieve samenwerking
                  plaatsvindt tussen het vrijwillig kader en het gedwongen kader, bijvoorbeeld Haaglanden/Zuid-Holland, op vrijwillige basis
                  eerder te beginnen. Dat geeft een aantal complicaties en vanuit het oogpunt van ons beider visie zal ik die aanstippen. Wat
                  moeten we nog regelen? Wat bedoelt de staatssecretaris van Veiligheid en Justitie met kwaliteitskaders voor gemeenten? Wanneer
                  zijn gemeenten eraan toe? De meeste gemeenten zullen zeggen dat ze er al aan toe zijn. Toch zullen er bij dat gedwongen kader
                  – ik verwijs naar de manier waarop de overname door de provincies is verlopen – problemen ontstaan en daarom wil in ieder
                  geval een aantal rijkskaders met betrekking tot dat gedwongen kader stellen. Het gaat om leveringsplicht, kwaliteitseisen,
                  schaal en financiering. De Kamer en zeker de D66-fractie kan zich voorstellen dat het niet efficiënt is, dat de kosten torenhoog
                  zullen zijn en de kwaliteit er niet mee gediend is als elke gemeente afzonderlijk een reclasseringsambtenaar gaat inhuren.
                  Het is dringend noodzakelijk dat gemeenten met betrekking tot dat gedwongen kader van jeugdbescherming en jeugdreclassering
                  in een bepaalde vorm met elkaar samenwerken. In de grote agglomeraties in de jeugdzorg, zoals Amsterdam-Amstelland, Haaglanden/Zuid-Holland
                  en Rotterdam-Rijnmond, kan die slag iets gemakkelijker gemaakt worden. Maar ook Overijssel is een regio waar het heel goed
                  kan en waar ze al een heel eind op weg zijn. Ik denk dat het mogelijk is om die wet in één keer te behandelen, zodat de gemeenten
                  weten waar ze met jeugdbescherming en jeugdreclassering aan toe zijn en wat de visie van het kabinet is. Dat zal blijken in
                  de consultatiefase die we begin 2012 starten. Maar de inwerkingtreding in een laat stadium is nodig om die kwaliteit in het
                  gedwongen kader te handhaven. We moeten er niet aan denken dat gemeenten gaan experimenteren met het gedwongen kader, waar
                  ze totaal geen ervaring mee hebben. Iedereen die in dat veld wel eens wat gedaan heeft, weet dat dat niet werkt. De gemeenten
                  die al bestaande samenwerkingsverbanden hebben, kunnen vooruitlopen. Voor gemeenten die er nog niet aan toe zijn, is het moment
                  van uiterlijke inwerkingtreding in 2016. Misschien kunnen we dat vervroegen, maar op dit moment kan ik er niet duidelijker
                  over zijn.
               </text:p>
      <text:p text:style-name="algemeen">Mevrouw <text:span text:style-name="vet">Koşer Kaya </text:span>(D66): Ik vind dat de staatssecretaris daarin gelijk heeft als de financiën heel degelijk zijn, maar het kost veel geld en
                  geeft veel onduidelijkheid als je provinciale jeugdzorg, jeugd-ggz, jeugd-LVG, jeugdbescherming en gesloten jeugdzorg in fasen
                  overhevelt. Zou dat niet in één keer moeten gebeuren?
               </text:p>
      <text:p text:style-name="alineagroep">Staatssecretaris <text:span text:style-name="vet">Teeven</text:span>: Ik heb gezegd dat ik samen met mijn collega de mogelijkheid wil creëren om dat gedwongen kader waar het kan, gelijk mee
                     te laten gaan met het vrijwillig kader. Ik zie wel regio's waar dat kan, maar tegelijkertijd zie ik gemeenten die nog niet
                     het begin van een idee hebben van wat het inhoudt als ze dat zelf moeten organiseren. We moeten ervoor zorgen dat dat overal
                     in Nederland goed gaat. Waar het kan, mogen ze beginnen en ervaring opdoen en waar het niet kan, zullen we sturen op uiterlijk
                     2016 in de allerlaatste fase van de decentralisatie. Dat is onze visie.
                  </text:p>
      <text:p text:style-name="alineagroep">Wat is er de afgelopen periode gebeurd? We hebben bestuurlijke afspraken gemaakt met de VNG en onderhandeld over het bestuursakkoord.
                     Dat heeft vertraging opgeleverd. Ik heb zelf vanuit het gedwongen kader afgesproken dat er speciale randvoorwaarden worden
                     gesteld aan de decentralisatie van de jeugdbescherming en jeugdreclassering. Daarover heb ik met het veld, klankbordgroepen,
                     professionals, brancheorganisaties en cliënten gesproken.
                  </text:p>
      <text:p text:style-name="alineagroep">De kinderbeschermingswetten die naar aanleiding van het wetsvoorstel dat begin dit jaar in de Kamer behandeld is, moesten
                     worden aangescherpt, lagen al wel drie jaar op datzelfde ministerie van Jeugd en Gezin. Het kabinet heeft het begin 2011 wel
                     behandeld en dat draagt ook bij aan dit totale palet. We zijn ook bezig geweest om de samenwerking tussen de jeugdreclassering
                     en de volwassenenreclassering meer vorm te geven. Mijn collega en ik zijn bezig te bekijken hoe de best practices van het
                     vrijwillig en gedwongen kader zo snel mogelijk kunnen worden overgedragen. Afgelopen dinsdag hebben we met een D66-wethouder
                     in Delft uitgebreid van gedachten gewisseld over het Delftse CJG. Dan loopt je tegen de praktische problemen op die de Kamer
                     terecht schetst.
                  </text:p>
      <text:p text:style-name="alineagroep">De komende tijd gaan we de afspraken met de VNG verder vormgeven. In de brief van de VNG, die ook naar de commissie is gestuurd,
                     staat dat ze geen behoefte meer heeft aan de wijziging van de huidige Wjz. Toch constateren we dat er twee experimenteerartikelen
                     zouden moeten worden gewijzigd. Ik vraag me af of het zo zwart-wit is dat die behoefte bij geen enkele gemeente meer bestaat.
                     Wij ontvangen daar tegengestelde signalen over van de VNG en het veld. We zullen in de brief die wij begin november naar de
                     Kamer sturen een definitief standpunt innemen over wat we met die wijziging van de huidige wet gaan doen.
                  </text:p>
      <text:p text:style-name="alineagroep">Er wordt vanuit het departement van Veiligheid en Justitie gewerkt aan een certificeringstraject met betrekking tot de aanbieders
                     van jeugdbescherming en jeugdreclassering.
                  </text:p>
      <text:p text:style-name="alineagroep">Is het wenselijk dat allerlei bureautjes die eerst optraden bij het pgb nu ineens jeugdreclassering in hun pakket hebben?
                     Nee, wij willen gecertificeerde bureaus die zich vanuit Veiligheid en Justitie bezighouden met jeugdbescherming en geen geknoei
                     in de marge dat niks oplevert. Het kabinet vindt dat het effect moet hebben, want we willen aan het eind van het regeerakkoord
                     mensen en organisaties met kwaliteit hebben staan.
                  </text:p>
      <text:p text:style-name="alineagroep">Met de Bureaus Jeugdzorg zullen we de komende periode nagaan hoe die op een simpele manier getransformeerd kunnen worden naar
                     jeugdbescherming en jeugdreclassering. We gaan met de vaste commissie voor Veiligheid en Justitie praten over de problemen
                     rondom de tarieven. Eind dit jaar hebben we daar een duidelijk standpunt over en de acute problemen bij de Bureaus Jeugdzorg
                     zijn inmiddels opgelost. We kunnen de blik richten op de toekomst en de decentralisatie en oude zaken achter ons laten.
                  </text:p>
      <text:p text:style-name="alineagroep">De heer Dijsselbloem heeft gevraagd wat de gevolgen voor het Bureau Jeugdzorg zijn. Wij moeten kijken of we ze kunnen omvormen
                     naar gecertificeerde instellingen op het terrein van jeugdbescherming en jeugdreclassering. Betreffende de positionering van
                     de Raad voor de Kinderbescherming is er vooralsnog geen aanleiding om de positie van de raad nu al ter discussie te stellen,
                     maar we moeten wel gaan naar minder vestigingen. We krijgen een gerechtelijke kaart – als die wordt aangenomen door het parlement
                     – met tien regio's. Dan zou het verstandig zijn dat bijvoorbeeld instellingen als de Raad voor de Kinderbescherming aansluiten
                     bij die tien regio's. Je kunt vanuit tien regio's de individuele gemeenten prima bedienen. Ik denk dat het niet handig is
                     om in de transitiefase van de decentralisatie van de jeugdzorg ook organisaties als de Raad voor de Kinderbescherming overhoop
                     te gooien. Het is onze visie om dat niet te doen.
                  </text:p>
      <text:p text:style-name="alineagroep">Dat Veiligheid en Justitie zich houdt aan de wetgevingsdeadline kan ik beamen – dat betekent alles in één keer in 2012, 2013
                     – maar er is wel afgesproken dat het moment van inwerkingtreding gefaseerd gebeurt: eerst het vrijwillig kader, dan de jeugdbescherming
                     en daarna de jeugdreclassering. De gemeenten mogen eerder beginnen.
                  </text:p>
      <text:p text:style-name="alineagroep">De twee staatssecretarissen werken vanuit hun eigen verantwoordelijkheid intensief samen om de decentralisatie van de jeugdzorg
                     voor elkaar te krijgen. De Kamer mag daarnaast ieder afzonderlijk aanspreken op de taakvelden en de heer Dibi kennende doet
                     hij dat ook.
                  </text:p>
      <text:p text:style-name="alineagroep">Tegen mevrouw Van der Burg zeg ik dat de gemeenten één jaar de tijd hebben om met een samenwerkingsvoorstel te komen. Wij
                     denken dat de gemeenten goed gaan samenwerken en dat het niet nodig zal zijn ze te dwingen. Maar ik zie wel risico's op het
                     terrein van de jeugdbescherming en jeugdreclassering en sluit niet uit dat we de gemeenten op enig moment met zachte drang
                     naar een samenwerkingsverband moeten geleiden dat het meest effectief is.
                  </text:p>
      <text:p text:style-name="alineagroep">Mevrouw Koşer Kaya heeft gevraagd wie straks de regie heeft bij de jeugdreclassering en de JJI's. Laat er geen misverstand
                     over bestaan dat de politieke regie bij mij ligt, maar dat bij de jeugdreclassering de jeugdreclasseerder de regisseur is.
                     Het begint in de JJI. We hebben er vanmorgen uitgebreid met elkaar over van gedachten gewisseld. In de JJI moet de eerste
                     fase worden ingezet. Wij proberen het in het adolescentenstrafrecht zo te regelen dat we jongeren iets langer te beschikking
                     houden. Uit de gesprekken met het personeel van JJI's blijkt dat er eigenlijk niks met zo'n jongere kan worden gedaan als
                     hij heel kort in zo'n JJI verblijft. Dat geeft meer mogelijkheden voor nazorg en het maken van goede afspraken met de jeugdreclassering.
                  </text:p>
      <text:p text:style-name="alineagroep">Wat hielden de nadere voorwaarden in en is de kwaliteit nu onvoldoende? Daar zijn zorgen over. Het kwaliteitsniveau bij sommige
                     Bureaus Jeugdzorg is heel goed en kan bij andere worden verbeterd. Wij proberen er door die gecertificeerde standaard in ieder
                     geval voor te zorgen dat het niet keldert, maar op peil blijft of verder verbetert. De recidive op het terrein van de jeugd
                     laat slechts een heel licht dalende trend zien, dus die intensivering moeten we daadwerkelijk doen.
                  </text:p>
      <text:p text:style-name="alineagroep">Mevrouw Bruins Slot vroeg of ik van mening ben dat het gedwongen kader in die CJG's in gemeenten of op bovenlokaal niveau
                     moet worden ondergebracht. Het is onontkoombaar dat jeugdbescherming en jeugdreclassering op grotere schaal gebeurt. Kleine
                     gemeenten lukt het niet. Aan de andere kant stel ik vast dat het in de grotere agglomeraties zoals Haaglanden/Zuid-Holland
                     en in Overijssel op een goede schaal gebeurt. Als een bepaalde vorm van samenwerking kan blijven, is dat de weg die we moeten
                     gaan. Maar we gaan niet opleggen dat overal in het land tien of vijftien gemeenten met elkaar moeten samenwerken. In het westen
                     kan dat palet er anders uitzien dan elders.
                  </text:p>
      <text:p text:style-name="alineagroep">Hoe ziet de inkoop van specialistische zorg in het gedwongen kader eruit? Ook hier kan worden ingekocht door gemeenten, dan
                     wel samenwerkingsverbanden van gemeenten op een bepaalde schaal, maar dat moet wel gebeuren bij gecertificeerde instellingen.
                     Geen gerommel in de marge door niet-gecertificeerde instellingen.
                  </text:p>
      <text:p text:style-name="alineagroep">Wij zullen de gevolgen op het terrein van jeugdbescherming en jeugdreclassering vanuit Veiligheid en Justitie scherp monitoren.
                     Het gaat om jongeren die al het nodige hebben meegemaakt en die op de glijdende schaal van vrijwillige naar gedwongen zorg
                     met steeds heftiger maatregelen worden geconfronteerd. Het is belangrijk om dat proces intensief te volgen, te bekijken of
                     er kwaliteit wordt geleverd en of het aan het eind wat oplevert. De VVD-fractie vroeg in het overleg over het adolescentenstrafrecht
                     wat het onze jeugdreclassering aan het eind oplevert en of het bijdraagt aan een veiliger samenleving. Alle methodieken die
                     nu goed zijn, moeten worden overgenomen. Daar moet de decentralisatie geen negatieve invloed op hebben.
                  </text:p>
      <text:p text:style-name="alineagroep">Tegen de heer Van der Staaij zeg ik dat we het systeem van jeugdbescherming opnieuw tegen het licht hebben gehouden. Het is
                     ook bij de aanscherping van de kinderbeschermingswetten aan de orde geweest en daar hebben we een hele transitie gedaan. Ik
                     stel vast dat de kwaliteit omhoog is gegaan, dat de Deltamethode beter beschermd is en de werkmethodiek verbeterd. Die goede
                     dingen moeten we vasthouden. Ik zeg niet dat de decentralisatie het makkelijker zal maken, want soms kun je dingen beter centraal
                     dan decentraal regelen. Dat laat onverlet dat we de decentralisatie loyaal gaan uitvoeren, maar er zijn wel risico's.
                  </text:p>
      <text:p text:style-name="alineagroep.end">Mijn collega en ik verheugen ons op een nadere gedachtewisseling met de vaste commissie voor Volksgezondheid, Welzijn en Sport,
                     want we moeten gaan voor het belang van die jongere. De commissie mag ons best een beetje opjagen, maar uiteindelijk gaan
                     we toch voor de kwaliteit.
                  </text:p>
      <text:p text:style-name="algemeen">Mevrouw <text:span text:style-name="vet">Wiegman-van Meppelen Scheppink </text:span>(ChristenUnie): Voorzitter. Als ik staatssecretaris Teeven hoor over repressie, vind ik het jammer dat er geen ministerie
                  voor Jeugd en Gezin meer is. Wij beogen juist om aan de voorkant te zitten en de integraliteit te zien. Ik begrijp dat het
                  transitieplan eind 2011 klaar is, maar moet ik daar onder verstaan de gezamenlijke agenda's van provincie en gemeenten? Ik
                  ben blij met de woorden van de staatssecretaris over zo veel mogelijk ruimte voor zo veel mogelijk keuzes, waaronder voor
                  identiteitsgebonden zorg. Het recht op een pgb zou mijn fractie graag wettelijk regelen, vandaar dat ik een VAO aanvraag om
                  op dat punt een motie in te dienen. Ik vraag nog even aandacht voor de Wgr-plusregio's. Die Wgr-plus vervalt per 1 januari
                  2013. Het is heel lastig voor gemeenten als ze dan nog één jaar van alles moeten regelen, voordat per 1 januari 2014 nieuwe
                  wetten en regelingen ingaan. Misschien kan de Wgr-plus nog een jaar voortbestaan?
               </text:p>
      <text:p text:style-name="algemeen">De heer <text:span text:style-name="vet">Dibi </text:span>(GroenLinks): Voorzitter. Ik lever mijn tweede termijn mede namens de heer Dijsselbloem en dat zijn veertig zetels in totaal.
                  Wij overwegen ook een motie, dus dat VAO komt er. Dank aan de staatssecretaris van Veiligheid en Justitie; hij lijkt zijn
                  zaken redelijk op orde te hebben. Dank aan de staatssecretaris van VWS, maar ik ben wel ontevreden over de gang van zaken.
                  Er leven nog heel veel vragen bij alle partijen aan tafel. Ik interpreteer al die vragen als kritiek op de onduidelijkheid
                  in de huidige brief. Het feit dat er een maand na deze brief al weer een nieuwe brief komt van een kabinet dat zegt niet te
                  veel brieven te willen produceren, beschouw ik als zelfreflectie van het kabinet. Het realiseert zich dat het te weinig heeft
                  geleverd en veel meer duidelijkheid moet geven aan de Kamer en vooral aan de mensen die het tot een succes moeten gaan maken.
                  Er zal dus een motie worden ingediend om de staatssecretarissen te helpen bij de gedachtevorming over de toekomst van de jeugdzorg.
               </text:p>
      <text:p text:style-name="algemeen">Mevrouw <text:span text:style-name="vet">Van der Burg </text:span>(VVD): Voorzitter. Ik wil beide staatssecretarissen bedanken voor hun beantwoording en ik ben blij met de toegezegde brief
                  en het wetgevingstraject. Het is goed dat er overleg gevoerd wordt met de partijen die het moeten gaan uitvoeren. Ik heb op
                  een deel van mijn vragen antwoord gekregen en ga ervan uit dat de rest in de brief beantwoord wordt. Tot slot, je decentraliseert
                  niet of je decentraliseert volledig. Ik verwacht in de brief ook een antwoord wat wij gaan doen met de druk vanuit bepaalde
                  organisaties om straks personeel en bestaande contracten over te nemen.
               </text:p>
      <text:p text:style-name="algemeen">Mevrouw <text:span text:style-name="vet">Koşer Kaya </text:span>(D66): Voorzitter. Ik waardeer het zeer dat de staatssecretaris erkent dat de brief ons teleurstelt en dat het slechts een
                  cadans heeft aangegeven. Er komt een nieuwe brief waarin een aantal dingen uitgewerkt zal worden. Ik bedank de staatssecretaris
                  dat we in ieder geval helderheid hebben over het wetgevingstraject. Ik zou in de brief die nog komt meer specifieke informatie
                  willen over de verschillende fasen van overheveling, zodat we daar een gerichter debat over kunnen houden. Dank voor de toezegging
                  dat in de brief ook aandacht zal worden gegeven aan wilsonbekwaamheid en ouders met bepaalde problematiek, de WGBO en de BOPZ.
                  We zullen het debat de volgende keer voortzetten.
               </text:p>
      <text:p text:style-name="algemeen">Mevrouw <text:span text:style-name="vet">Bruins Slot </text:span>(CDA): Voorzitter. We kunnen inderdaad concluderen dat beide staatssecretarissen uit het startvak zijn en op weg naar een
                  stip aan de horizon. Ik hoor dat het gaat om een netwerk om het kind heen, zodat het kan participeren in de samenleving. Laten
                  we dat vooruitzicht hier vasthouden. Dank voor de antwoorden van beide staatssecretarissen. Ik ben blij dat ze de kaders wat
                  meer hebben aangegeven waarin ze bezig zijn met deze transitie. De CDA-fractie kijkt uit naar de brief waarin een en ander
                  nog meer is ingevuld. Daarbij is het goed om te horen dat de staatssecretaris van VWS kritisch gaat kijken naar de wijze waarop
                  de financiële prikkels straks in het stelsel moeten zitten en naar een goede normering van het bedrag van het uithuisplaatsen,
                  dat recht doet aan de financiële situatie waarin mensen zitten. Ik heb nog twee vragen aan de staatssecretaris van Veiligheid
                  en Justitie. Hij schetst een beeld van de jeugdbescherming en de jeugdreclassering en heeft het over de Raad voor de Kinderbescherming
                  gehad. Ik vraag hem of hij in de brief het AMK wil meenemen, want dat heeft een positie op beide snijvlakken, en of hij mijn
                  vraag over de verplichte ggz wil beantwoorden.
               </text:p>
      <text:p text:style-name="algemeen">Mevrouw <text:span text:style-name="vet">Dille </text:span>(PVV): Voorzitter. Ik wil beide staatssecretarissen bedanken voor de beantwoording en ik neem aan dat de niet-gegeven antwoorden
                  in de brief komen. We zien dit graag tegemoet.
               </text:p>
      <text:p text:style-name="algemeen">De heer <text:span text:style-name="vet">Van der Staaij </text:span>(SGP): Voorzitter. Dank van de zijde van de SGP aan beide staatssecretarissen voor de beantwoording van de vragen. De brief
                  moet op een aantal punten verdere invulling bieden, zoals de keuzevrijheid, wensgroepen, mensen met specialistische kennis
                  en de positie van identiteitsgebonden instellingen. Wij vinden het belangrijk dat daar helderheid over komt. Het viel mij
                  op dat de staatssecretaris van Veiligheid en Justitie als optimistisch mens toch de nodige zorgen heeft bij het decentraliseren
                  van het gedwongen kader. Betekent dat dat hij daarover in de uitvoering somberder wordt? Ik heb weinig gehoord over de kansen
                  die hij ziet. Misschien kan hij daar nog op reageren?
               </text:p>
      <text:p text:style-name="algemeen">Mevrouw <text:span text:style-name="vet">Kooiman </text:span>(SP): Voorzitter. Ik ben niet helemaal tevreden. Nu moeten we weer wachten op een brief. Ik verwacht daarin heel veel duidelijke
                  antwoorden, zodat we de volgende keer een stap verder kunnen komen en dat gemeenten weten waar ze aan toe zijn. Ik ben wel
                  heel blij dat er gekeken wordt naar de mogelijkheid om kinderen te ontzien. Ik wil nog een keer helder geformuleerd horen
                  door de staatssecretaris dat kinderen worden ontzien bij de eigen bijdrage in de jeugdzorg, zoals dat ook het geval is in
                  de jeugd-ggz. Daar hebben we ook die uitzondering mogelijk gemaakt. Ik ben niet gelukkig met het wettelijk recht op jeugdzorg,
                  maar daar hebben we al genoeg over gewisseld. Ik heb nog een vraag over de jeugdbescherming en de jeugdreclassering. Ik weet
                  dat er particuliere organisaties zijn die op hun website adverteren met jeugdreclassering. Ik wil graag de duidelijke uitspraak
                  van de staatssecretaris dat dat niet mogelijk moet zijn. Heb ik goed begrepen dat hij de Bureaus Jeugdzorg wil certificeren,
                  zodat zij de jeugdreclassering en jeugdbeschermingstaken gaan uitvoeren?
               </text:p>
      <text:p text:style-name="alineagroep">Staatssecretaris <text:span text:style-name="vet">Veldhuijzen van Zanten-Hyllner</text:span>: Voorzitter. Mevrouw Wiegman heeft een vraag gesteld over de Wgr-plusregio’s. Daar overlappen twee organisatievormen elkaar.
                     Een van de opties die we aan het bestuderen zijn, is om die voor de jeugdzorg iets langer te laten bestaan.
                  </text:p>
      <text:p text:style-name="alineagroep">Mijn ambitie voor de eigen bijdrage heb ik al genoemd: zo min mogelijk drempels. Ik ben dat aan het onderzoeken en bekijk
                     hoe ik dat kan oplossen. Ik kom er halverwege volgend jaar op terug, want daar heb ik veel tijd voor nodig. Het gaat overigens
                     over de eigen bijdrage voor 2015.
                  </text:p>
      <text:p text:style-name="alineagroep">Heel veel vragen zullen in de brief beantwoord worden, want ik ben ze nog aan het onderzoeken. Ik heb tijd nodig om dingen
                     te realiseren. De tweede brief zal veel uitgebreider zijn en daar komen de resultaten van mijn onderzoeken in. Dit komt in
                     ieder geval voor het wetgevingsoverleg jeugd. Dit overleg zal op zichzelf komen te staan, zodat jeugd meer tot zijn recht
                     kan komen en niet opgenomen wordt in de enorm grote bespreking van de begroting van VWS.
                  </text:p>
      <text:p text:style-name="alineagroep.end">Het transitieplan is inderdaad een gezamenlijke agenda van VNG en IPO, en is voor het eind van dit jaar klaar. Voor het wetsvoorstel
                     nemen we het jaar 2012 om het te realiseren. Als ons werk gezegend is, kunnen we de stelselwijziging in 2014 in beweging brengen
                     en een jaar eerder klaar zijn dan het oorspronkelijke idee. Dan kunnen we allemaal een tevreden gevoel hebben, ondanks deze
                     rommelige start.
                  </text:p>
      <text:p text:style-name="alineagroep">Staatssecretaris <text:span text:style-name="vet">Teeven</text:span>: Voorzitter. Dank aan de leden voor de inbreng in tweede termijn. Mevrouw Wiegman is blij met mijn aandacht voor repressie,
                     maar het gaat in dit taakveld juist niet om repressie maar om preventie. Het is continu een balans zoeken tussen repressie
                     en preventie, zeker als het om die jongeren gaat. Dat evenwicht was in het verleden wel eens zoek, toen we alles op preventie
                     inzetten en repressie af en toe vergaten.
                  </text:p>
      <text:p text:style-name="alineagroep">Dank voor de opmerkingen van de heer Dibi. We zullen nog over de jeugdbescherming en de tarieven debatteren voor het eind
                     van het jaar.
                  </text:p>
      <text:p text:style-name="alineagroep.end">Mevrouw Van der Burg sprak over personeel overnemen. Instellingen die gecertificeerd zijn en nu al zaken doen op het terrein
                     van jeugdbescherming en jeugdreclassering, kunnen die medewerkers straks een-op-een overnemen.
                  </text:p>
      <text:p text:style-name="algemeen">Mevrouw <text:span text:style-name="vet">Van der Burg </text:span>(VVD): Dan blijven ze in feite in dezelfde instelling. Dat is iets anders dan dat er een verplichting bij een andere bestuurslaag
                  ontstaat om ze over te nemen. Daar wil ik graag antwoord op in de brief.
               </text:p>
      <text:p text:style-name="alineagroep">Staatssecretaris <text:span text:style-name="vet">Teeven</text:span>: Over het tuchtrecht zullen we separaat antwoorden.
                  </text:p>
      <text:p text:style-name="alineagroep">Een tweede brief over de fasen van overheveling is niet nodig, want ik ben al duidelijk geweest dat dat op het moment van
                     inwerkingtreding gefaseerd gaat gebeuren.
                  </text:p>
      <text:p text:style-name="alineagroep.end">Er was nog een vraag blijven liggen over de voortgang van de wet verplichte ggz, die gekoppeld is aan het wetsvoorstel forensische
                     zorg. Dat is de portefeuille van de minister van VWS. Zij is samen met mij verantwoordelijk voor die twee wetten en die zullen
                     we samen in het parlement verdedigen.
                  </text:p>
      <text:p text:style-name="algemeen">Mevrouw <text:span text:style-name="vet">Bruins Slot </text:span>(CDA): De staatssecretaris van Veiligheid en Justitie is de eerste ondertekenaar van de wet verplichte ggz.
               </text:p>
      <text:p text:style-name="alineagroep">Staatssecretaris <text:span text:style-name="vet">Teeven</text:span>: Dat klopt, maar ik zal samen met de minister van VWS optreden in het parlement. Die wet heeft veel vertraging gehad, maar
                     we proberen het nu snel op de plenaire agenda te krijgen. Er zijn nog wat zaken die op de departementen geregeld moeten worden,
                     maar we zullen de voortgang serieus oppakken.
                  </text:p>
      <text:p text:style-name="alineagroep">Ik stuur de Kamer een brief over de manier waarop wij omgaan met het AMK.</text:p>
      <text:p text:style-name="alineagroep">Tegen de heer Van der Staaij zeg ik dat ik niet somberder ben dan toen ik begon, want ik realiseer me wat er in het regeerakkoord
                     staat. Meestal ben ik optimistisch, maar in dit geval hangt er een wolkje boven. Die volwassenenreclassering en de jeugdreclassering
                     moeten niet uit elkaar drijven, helemaal niet rondom het onderwerp jongvolwassenen en adolescenten. Ik kan hem blij maken,
                     want de landelijk werkende instellingen zijn naar het zich laat aanzien voldoende gecertificeerd. Er is een akkoord met het
                     IPO dat zij actief zullen blijven op het terrein van de jeugdbescherming en jeugdreclassering. Het is een discussiepunt geweest
                     of zij zelfstandig zouden blijven voortbestaan.
                  </text:p>
      <text:p text:style-name="alineagroep.end">Ik kan tegen mevrouw Kooiman zeggen dat jeugdreclassering nu alleen bij Bureaus Jeugdzorg en de landelijk werkende instellingen
                     zit. Dat is in feite een monopolie. Natuurlijk kan een andere instelling, die zich voldoende certificeert volgens de normen
                     van het Ministerie van Veiligheid en Justitie, toetreden tot die markt. Maar laat volstrekt helder zijn dat het niet de bedoeling
                     is dat op het terrein van de jeugdbescherming en de jeugdreclassering Beun de Haas aan het werk gaat. Ik zeg het zo bot, omdat
                     ik wil dat het via deze zaal naar buiten gaat. Het moeten alleen mensen zijn die er verstand van hebben en hun waarde in het
                     verleden hebben bewezen.
                  </text:p>
      <text:p text:style-name="algemeen">
                  <text:span text:style-name="vet">De voorzitter</text:span>: Het VAO zal morgen bij de regelingen worden aangevraagd. Ik sluit de vergadering onder dankzegging aan de mensen op de publieke
                  tribune, de bewindspersonen, hun ambtelijke ondersteuning en de Kamerl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