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839
               </text:p>
          </table:table-cell>
          <table:table-cell office:value-type="string" table:number-columns-spanned="2" table:style-name="parlementair.kopcel3">
            <text:p text:style-name="headtable.dossiertitel"> Jeugdzorg
         </text:p>
          </table:table-cell>
          <table:covered-table-cell/>
        </table:table-row>
        <table:table-row>
          <table:table-cell office:value-type="string" table:number-columns-spanned="1" table:style-name="parlementair.kopcel_last">
            <text:p text:style-name="headtable.stuktitel">Nr. 138
                  </text:p>
          </table:table-cell>
          <table:table-cell office:value-type="string" table:number-columns-spanned="2" table:style-name="parlementair.kopcel_last">
            <text:p text:style-name="headtable.stuktitel"> BRIEF VAN DE STAATSSECRETARIS VAN VEILIGHEID EN JUSTITIE
            </text:p>
            <text:p text:style-name="headtable.datum"/>
          </table:table-cell>
          <table:covered-table-cell/>
        </table:table-row>
      </table:table>
      <text:p text:style-name="algemeen">Aan de Voorzitter van de Tweede Kamer der Staten-Generaal</text:p>
      <text:p text:style-name="algemeen">Den Haag, 26 oktober 2011</text:p>
      <text:p text:style-name="algemeen">Op 11 oktober 2011 heb ik een verzoek ontvangen van de algemene commissie Jeugdzorg om naar aanleiding van mijn brief van
                  5 oktober 2011 (kamerstuk 31 839, nr. 129) inzake de stand van zaken van de acute financiële problematiek bij bureaus jeugdzorg zo spoedig mogelijk het rapport van
                  de Algemene Rekenkamer alsmede de afzonderlijke provinciale accountantsrapporten ter zake te ontvangen.
               </text:p>
      <text:p text:style-name="alineagroep">Zoals ik in mijn brief aan de Tweede Kamer van 25 mei 2011 (kamerstuk 31 839, nr. 114) heb gemeld, heeft de Algemene Rekenkamer aangegeven dat zij een onderzoek wil uitvoeren naar de voorwaarden waaronder de
                     ontwikkeling van een adequate en uniforme administratie van gegevens kan plaatsvinden, gelet op de berekening van de kostprijs.
                     Daarnaast heeft de Algemene Rekenkamer aangegeven onderzoek te doen naar de toereikendheid van de tarieven, de wijze waarop
                     de bureaus met de door hen geconstateerde tekorten omgaan en het daarop gebaseerde vraagstuk dat sommige bureaus beter uitkomen
                     met de tarieven dan andere bureaus.
                  </text:p>
      <text:p text:style-name="alineagroep">Daarbij kan de Algemene Rekenkamer (AR) ook gebruik maken van de inzichten van provinciale accountants en provinciale rekenkamers.
                     Het onderzoek van de Algemene Rekenkamer is niet gericht op individuele bureaus met acute financiële problemen.
                  </text:p>
      <text:p text:style-name="alineagroep.end">De Algemene Rekenkamer heeft eerder aangegeven dat de onderzoekresultaten in het najaar van 2011 gepresenteerd kunnen worden.
                     Ik heb inmiddels begrepen dat het rapport van de Algemene Rekenkamer in de loop van november 2011 verwacht kan worden. De
                     Algemene Rekenkamer zal u en mij dit rapport zo spoedig mogelijk toezenden.
                  </text:p>
      <text:p text:style-name="ondertekening">De staatssecretaris van Veiligheid en Justitie,</text:p>
      <text:p text:style-name="ondertekening.end">F. Teev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1 839, Nr. 13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