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36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4 oktober 2011</text:p>
      <text:p text:style-name="tussenkop"><text:span text:style-name="tussenkop_vet">Aanleiding</text:span></text:p>
      <text:p text:style-name="algemeen">Hierbij bied ik u de rapportage over de hertoets risicomanagement
                  				bij onder toezicht gestelde kinderen die door de Inspectie Jeugdzorg is
                  				uitgevoerd. Het betreft één overkoepelend rapport en zes aparte rapporten;
                  				één per onderzochte instelling.<text:note text:id="n1" text:note-class="footnote"><text:note-citation text:label="1">1</text:note-citation><text:note-body><text:p>Ter inzage gelegd bij het Centraal Informatiepunt Tweede Kamer.</text:p></text:note-body></text:note> Ook treft u mijn reactie op deze rapportage aan.
               </text:p>
      <text:p text:style-name="algemeen">In maart en april 2011 voerde de Inspectie Jeugdzorg een hertoets
                  				risicomanagement uit bij de zes instellingen die in januari 2010 nog
                  				onvoldoende scoorden. De hertoets vond plaats bij Bureau Jeugdzorg Agglomeratie
                  				Amsterdam, Bureau Jeugdzorg Groningen, Bureau Jeugdzorg Drenthe, Bureau
                  				Jeugdzorg Haaglanden, Leger des Heils Jeugdzorg en Jeugdreclassering en
                  				Stichting Gereformeerd Jeugdwelzijn Christelijke Jeugdzorg.
               </text:p>
      <text:p text:style-name="algemeen">De hertoets bij zes van de instellingen voor gezinsvoogdij is
                  				uitgevoerd volgend op eerdere onderzoeken van de Inspectie Jeugdzorg naar het
                  				toepassen van risicomanagement. Deze eerdere onderzoeksrapporten heeft u in
                  				oktober 2008 en april 2010 ontvangen<text:note text:id="ID-135343-d28e130" text:note-class="footnote"><text:note-citation text:label="1">1</text:note-citation><text:note-body><text:p> Kamerstukken II, 2008/09, 29 815, nr. 171 en Kamerstukken II 2009/10, 31 839, nr. 58.
               </text:p></text:note-body></text:note>. Deze onderzoeksrapporten zijn in oktober 2008 en in
                  				mei 2010 en mei 2011 met uw Kamer besproken<text:note text:id="ID-135343-d28e138" text:note-class="footnote"><text:note-citation text:label="2">2</text:note-citation><text:note-body><text:p> Kamerstukken II, 2008/09, 29 815, nr. 177 (29/10/2008), Kamerstukken II, 2009/10, 31 839, nr. 61 (11/5/2010) en Kamerstukken II, 2010/11, 31 839, nr. 121 (25/5/2011).
               </text:p></text:note-body></text:note>. Daarnaast bent u schriftelijk geïnformeerd over de
                  				voortgang<text:note text:id="ID-135343-d28e146" text:note-class="footnote"><text:note-citation text:label="3">3</text:note-citation><text:note-body><text:p> Kamerstukken II, 2009/10, 31 001, nr. 85.
               </text:p></text:note-body></text:note> op dit dossier.
               </text:p>
      <text:p text:style-name="algemeen">Verder informeer ik u in deze brief over het resultaat van het
                  				ondersteuningstraject gericht op het verder verbeteren van de uitvoering van de
                  				toetsende taak. Dit ondersteuningstraject is door het ministerie van Veiligheid
                  				en Justitie in samenwerking met de Raad voor de Kinderbescherming, Jeugdzorg
                  				Nederland en IPO vormgegeven en in juni 2011 afgerond.
               </text:p>
      <text:p text:style-name="tussenkop"><text:span text:style-name="tussenkop_vet">Het rapport «Risicomanagement bij onder
                     				toezicht gestelde kinderen. Stand van zaken naar aanleiding van de hertoetsen
                     				van de Inspectie Jeugdzorg»</text:span></text:p>
      <text:p text:style-name="tussenkop"><text:span text:style-name="tussenkop_cur">Achtergrond</text:span></text:p>
      <text:p text:style-name="alineagroep">De Inspectie Jeugdzorg deed in 2008 en 2010 eerder onderzoek
                     				  naar risicomanagement bij bureaus jeugdzorg. In 2010 was bij zes van de
                     				  vijftien instellingen het risicomanagement nog steeds niet op orde.
                  </text:p>
      <text:p text:style-name="alineagroep">In opdracht van de Inspectie Jeugdzorg zijn de betreffende
                     				  bureaus jeugdzorg zelf aan de slag gegaan met verbeterplannen.
                  </text:p>
      <text:p text:style-name="alineagroep">Het resultaat van het onderzoek begin 2010 was voor de
                     				  Inspectie Jeugdzorg reden om Bureau Jeugdzorg Agglomeratie Amsterdam onder
                     				  verscherpt toezicht te stellen.
                  </text:p>
      <text:p text:style-name="alineagroep.end">Het teleurstellende resultaat van de onderzoeken in 2010 was
                     				  voor de toenmalige Minister voor Jeugd en Gezin reden om rechtstreeks in
                     				  gesprek te gaan met de instellingen om duidelijke afspraken te maken over dit
                     				  thema en om, daar waar nodig, praktische ondersteuning te bieden bij de
                     				  implementatie van het risicomanagement. Deze gesprekken hebben medio 2010
                     				  plaatsgevonden. Bij de instellingen was geen behoefte aan ondersteuning van
                     				  rijkswege. De activiteiten zoals in de verbeterplannen geformuleerd achtten zij
                     				  voldoende om de noodzakelijke verbetering te realiseren.
                  </text:p>
      <text:p text:style-name="tussenkop"><text:span text:style-name="tussenkop_cur">Conclusie hertoets Inspectie
                     				Jeugdzorg</text:span></text:p>
      <text:p text:style-name="alineagroep">De inspectie concludeert nu dat de zes onderzochte instellingen
                     				  risicomanagement inmiddels voldoende systematisch toepassen. Op basis van de
                     				  hertoets is in april 2011 het verscherpt toezicht op Bureau Jeugdzorg
                     				  Agglomeratie Amsterdam opgeheven.
                  </text:p>
      <text:p text:style-name="alineagroep">De inspectie formuleert desondanks nog wel enkele belangrijke
                     				  verbeterpunten ten aanzien van het beperken van risico’s bij alle zes de
                     				  instellingen. Dit komt doordat de onderzochte instellingen wel beleid op dit
                     				  onderwerp hebben maar dit nog niet altijd consequent toepassen.
                  </text:p>
      <text:p text:style-name="alineagroep">Onderdeel van het <text:span text:style-name="cur">beperken van
                        				  risico’s</text:span> is het maken en vastleggen van afspraken met ouders en/of
                     				  jeugdige. De inspectie is van mening dat dit, om de geconstateerde
                     				  veiligheidsrisico’s te beperken, systematisch moet gebeuren. Op deze manier
                     				  kan vervolgens het nakomen van de afspraken ook systematisch worden
                     				  bewaakt.
                  </text:p>
      <text:p text:style-name="alineagroep.end">De inspectie formuleert als aanbeveling aan de instellingen om
                     				  binnen zes maanden te zorgen voor de benodigde verbeteringen en de inspectie
                     				  hierover te berichten. De Inspectie Jeugdzorg heeft de provincies en
                     				  stadsregio’s aanbevolen hierop toe te zien.
                  </text:p>
      <text:p text:style-name="tussenkop"><text:span text:style-name="tussenkop_cur">Reactie op de conclusie
                     				hertoets</text:span></text:p>
      <text:p text:style-name="alineagroep">Ik ben blij dat alle instellingen risicomanagement voor onder
                     				  toezicht gestelde kinderen nu voldoende systematisch uitvoeren. Binnen de
                     				  instellingen is aan de hand van de verbeterplannen hard gewerkt aan het
                     				  verbeteren van de uitvoering van risicomanagement.
                  </text:p>
      <text:p text:style-name="alineagroep.end">Net als in 2010 zal ik met de directeuren van de Bureaus
                     				  Jeugdzorg over dit onderwerp in gesprek gaan en vragen hoe de aanbevolen
                     				  verbeteringen worden doorgevoerd. De betreffende gedeputeerden zal ik
                     				  schriftelijk verzoeken mij te informeren over de wijze waarop door de
                     				  provincies wordt toegezien op het realiseren van de beoogde verbeteringen. In
                     				  het bestuurlijk overleg met het IPO zal ik dit verzoek onder de aandacht
                     				  brengen.
                  </text:p>
      <text:p text:style-name="tussenkop"><text:span text:style-name="tussenkop_vet">Ondersteuningstraject toetsende taak van
                     				de Raad voor de Kinderbescherming</text:span></text:p>
      <text:p text:style-name="alineagroep">Uit onderzoek van de Inspectie Jeugdzorg uit 2008 bleek dat de
                     				  kwaliteit van de toetsende taak van de Raad voor de Kinderbescherming
                     				  onvoldoende was. De toenmalige Minister voor Jeugd en Gezin maakte in reactie
                     				  hierop concrete afspraken met het IPO, de Raad voor de Kinderbescherming en de
                     				  MOgroep Jeugdzorg (nu Jeugdzorg Nederland) om op korte termijn tot verbetering
                     				  te komen.
                  </text:p>
      <text:p text:style-name="alineagroep">In februari 2010 rapporteerde de Inspectie Jeugdzorg opnieuw
                     				  over de toetsende taak. De Inspectie Jeugdzorg kwam toen tot het algemene
                     				  oordeel dat de kwaliteit van de uitvoering van de toetsende taak bij
                     				  beslissingen tot terugplaatsing naar huis – ondanks de inspanningen van de
                     				  Raad voor de Kinderbescherming en de MOgroep Jeugdzorg – als geheel nog
                     				  steeds niet voldoende was.
                  </text:p>
      <text:p text:style-name="alineagroep">Het resultaat van dit onderzoek was voor de toenmalige Minister
                     				  voor Jeugd en Gezin reden om alle verantwoordelijk gedeputeerden een brief te
                     				  sturen waarin het belang van de toetsende taak nogmaals werd benadrukt. Daarbij
                     				  werd het verzoek gedaan dit schriftelijk te bevestigen en toe te zeggen dat
                     				  deze taak voor eind 2010 in het betreffende Bureau Jeugdzorg goed zou worden
                     				  uitgevoerd. Ook heeft de toenmalige Minister voor Jeugd en Gezin de directeuren
                     				  van de Bureaus Jeugdzorg aangesproken op het goed uitvoeren van deze taak. In
                     				  deze gesprekken is een ondersteuningsaanbod gedaan, waar de instellingen graag
                     				  gebruik van maakten. Dit ondersteuningstraject (de zogenaamde «Vliegende
                     				  brigade») is vorm gegeven in samenwerking met het IPO, de Raad voor de
                     				  Kinderbescherming en Jeugdzorg Nederland. In juni 2011 is dit
                     				  ondersteuningstraject succesvol afgerond. Met betrekking tot de toetsende taak
                     				  heeft de Inspectie Jeugdzorg geen hertoets uitgevoerd.
                  </text:p>
      <text:p text:style-name="alineagroep">In het kader van het ondersteuningsaanbod zijn regionale
                     				  workshops gehouden waarbij medewerkers van de Raad voor de Kinderbescherming en
                     				  de bureaus jeugdzorg samen hebben gewerkt aan het verbeteren van de toetsende
                     				  taak. De input vanuit de landelijk werkende instellingen is met behulp van
                     				  interviews met landelijke vertegenwoordigers verwerkt. Tijdens de workshops is
                     				  gewerkt aan inhoudelijke afstemming, investeren in de relatie en optimalisatie
                     				  van het logistieke proces. Gedurende dit ondersteuningtraject zijn ook
                     				  landelijke aandachtspunten naar voren gekomen met betrekking tot samenwerken en
                     				  werkprocessen.
                  </text:p>
      <text:p text:style-name="alineagroep.end">In de afgelopen jaren is in veel regio’s vooruitgang geboekt
                     				  in kwaliteit, snelheid en effectiviteit van de toetsing. De regionale afspraken
                     				  en landelijke aandachtspunten zijn voor de betrokken instellingen handvatten
                     				  voor verdergaande verbetering van de toetsende taak.
                  </text:p>
      <text:p text:style-name="ondertekening">De staatssecretaris van
                     			 Veiligheid en Justitie,
                  </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