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STAATSSECRETARISSEN VAN VOLKSGEZONDHEID, WELZIJN EN SPORT EN VEILIGHEID EN JUSTITIE
            </text:p>
            <text:p text:style-name="headtable.datum"/>
          </table:table-cell>
          <table:covered-table-cell/>
        </table:table-row>
      </table:table>
      <text:p text:style-name="algemeen">Aan de Voorzitter van de Tweede Kamer der Staten-Generaal</text:p>
      <text:p text:style-name="algemeen">Den Haag, 7 oktober 2011</text:p>
      <text:p text:style-name="alineagroep">Hierbij bieden wij u ingevolge lid 6 van artikel 34 van de Wet op de Jeugdzorg de bijstelling aan op het Landelijk Beleidskader
                     Jeugdzorg 2009–2012 (TK 2005–2008, 29 815, nr. 181) voor het jaar 2012 (bijlage 1)<text:note text:id="ID-133585-d28e83" text:note-class="footnote"><text:note-citation text:label="1">1</text:note-citation><text:note-body><text:p> Ter inzage gelegd bij het Centraal Informatiepunt Tweede Kamer.</text:p></text:note-body></text:note>. Voor het financiële kader verwijzen wij u naar de bijlage van de bijstelling. De genoemde bedragen zijn onder voorbehoud
                     van vaststelling van de ontwerpbegroting 2012. In de bijstelling voor 2012 is een aantal beleidsvoornemens vastgelegd waarin
                     is opgenomen wat op het terrein van de jeugdzorg van provincies verwacht wordt.
                  </text:p>
      <text:p text:style-name="alineagroep.end">In deze brief wordt voor het vrijwillig en gedwongen kader afzonderlijk een aantal punten geschetst uit de bijstelling voor
                     2012, welk budget hiervoor beschikbaar is en wat het standpunt van provincies hierover is.
                  </text:p>
      <text:p text:style-name="tussenkop"><text:span text:style-name="tussenkop_vet">Bijstelling 2012 vrijwillig kader</text:span></text:p>
      <text:p text:style-name="algemeen">De ambitie die in het Afsprakenkader jeugdzorg 2010–2011 is geformuleerd, waarbij een trendbreuk wordt beoogd om de instroom
                  in de gespecialiseerde zorg terug te dringen, wordt in het Landelijk Beleidskader voortgezet. Hiermee wordt aangesloten bij
                  de komende stelselwijziging in de jeugdzorg. Ook in de periode tot het nieuwe stelsel blijft goed toegankelijke, gespecialiseerde
                  jeugdzorg bij ernstige opgroei- en opvoedproblemen nodig. Dit maakt bijstelling van het Landelijk Beleidskader noodzakelijk.
                  Ook is er een aantal toezeggingen aan uw Kamer in opgenomen.
               </text:p>
      <text:p text:style-name="algemeen">In het vrijwillig kader blijft de lijn van het Afsprakenkader jeugdzorg 2010–2011 gehandhaafd. Dit betekent «dat alle kinderen
                  tijdig de noodzakelijke zorg dienen te ontvangen». Dit houdt in dat de hoofdregel is dat kinderen binnen negen weken na indicatiestelling
                  worden geholpen. Langer wachten kan als bureau jeugdzorg dit voor de betreffende jongere inhoudelijk verantwoord vindt. Bij
                  een crisis wordt altijd direct de noodzakelijke zorg ingezet.
               </text:p>
      <text:p text:style-name="algemeen">Daarnaast zijn er afspraken gemaakt over de aanlevering van beleidsinformatie volgens een nieuw rapportageformat, waardoor
                  de regeldruk zal worden verminderd. Naar aanleiding van de motie van de leden Kooiman en Dille (TK 2010–2011, 31 839, nr. 96) krijgen provincies vooruitlopend op de wettelijke verplichting een rol om er op toe te zien dat medewerkers beschikken over
                  een recente Verklaring Omtrent Gedrag om de veiligheid voor kinderen in de jeugdzorg te vergroten. Verder is zoals toegezegd
                  in de brief van 24 mei jongstleden (TK 2010–2011, 31 839, nr. 113) ook opgenomen dat provincies uitvoering dienen te geven aan het kwaliteitskader voorbereiding en screening aspirant-pleegouders,
                  door actief na te gaan bij pleegzorgaanbieders of conform het kwaliteitskader wordt gewerkt. Tevens wordt conform de motie
                  Dijsselbloem (TK 2010–2011, 32 015, nr. 35) van provincies gevraagd om te zorgen voor een eenduidige en uniforme klachtafhandeling bij de bureaus jeugdzorg.
               </text:p>
      <text:p text:style-name="tussenkop"><text:span text:style-name="tussenkop_vet">Beschikbaar budget 2012 vrijwillig kader</text:span></text:p>
      <text:p text:style-name="algemeen">Voor 2012 is er met betrekking tot het vrijwillig kader geen sprake van een taakstelling; het budget blijft qua volume gelijk
                  ten opzichte van 2011. Daar bovenop komt een volledige overheidsbijdrage in de arbeidskostenontwikkeling van 3,1%. Wanneer
                  er een -beperkte- groei van de vraag naar jeugdzorg zou optreden in 2012 verwachten wij dat provincies door innovatief en
                  efficiënt te werk te gaan deze extra kinderen kunnen helpen met het beschikbare budget voor 2012. Hiertoe kan ook het experimenteerartikel,
                  zoals opgenomen bij het wetsvoorstel CJG (TK 2010–2011, 31 977, nr. 8), enige ruimte bieden. Voor de stand van zaken hierover verwijzen wij u naar de transitiebrief stelselwijziging zorg voor
                  jeugd, die op 30 september 2011 naar uw Kamer is verzonden.
               </text:p>
      <text:p text:style-name="algemeen">Wij realiseren ons dat de groei van de vraag naar jeugdzorg met onzekerheid is omgeven en dat provincies deze groei zullen
                  moeten opvangen. Daarbij spreekt het vanzelf dat niemand tot het onmogelijke is gehouden. Daarom hebben wij provincies verzekerd
                  dat, wanneer mocht blijken dat er problemen optreden door een te sterke groei, dit reden is voor overleg. Hierbij gaan wij
                  er vanuit dat provincies maximaal gebruik maken van de bestaande mogelijkheden om de groei van de vraag binnen het bestaande
                  budget op te vangen.
               </text:p>
      <text:p text:style-name="tussenkop"><text:span text:style-name="tussenkop_vet">Bijstelling 2012 gedwongen kader</text:span></text:p>
      <text:p text:style-name="algemeen">Met betrekking tot de uitvoering van de jeugdreclassering is de rol van Bureaus Jeugdzorg bij het naleven van de wetgeving
                  inzake de identificatieplicht benadrukt. Om effectief identiteitsfraude tegen te gaan, zal in de gehele jeugdstrafrechtketen
                  de identiteit van de justitiabele moeten worden gecontroleerd. De Bureaus Jeugdzorg, als onderdeel van deze keten, hebben
                  daarin een belangrijke rol. Om die reden is een verwijzing daarnaar in het Beleidskader opgenomen. Daarnaast is de provincies
                  gevraagd toe te zien op de blijvende deelname van de Bureaus Jeugdzorg aan de Netwerk- en Trajectberaden en het doen van een
                  financiële bijdrage voor het gebruik van het daarbij behorende ICT systeem. De bijdrage van de Bureaus jeugdzorg is in het
                  kader van de aanpak van jeugdcriminaliteit en de daarbij behorende persoonsgerichte aanpak van groot belang.
               </text:p>
      <text:p text:style-name="tussenkop"><text:span text:style-name="tussenkop_vet">Tarieven 2012 gedwongen kader</text:span></text:p>
      <text:p text:style-name="algemeen">Voor het deel van de bijstelling betreffende de jeugdbescherming en de jeugdreclassering geldt dat de Staatssecretaris van
                  Veiligheid en Justitie nog in gesprek is met de provincies over de tarieven. Hierover loopt een onderzoek van de Algemene
                  Rekenkamer. Op basis van de resultaten van dat onderzoek, dat naar verwachting begin november uitgebracht zal worden, zal
                  verdere besluitvorming plaatsvinden over de aanpassing van het tarief van de jeugdbescherming en jeugdreclassering. Uw Kamer
                  is hierover geïnformeerd per brief van 25 mei 2011 (5698068/11)en in het Algemeen Overleg van 25 juli 2011.
               </text:p>
      <text:p text:style-name="tussenkop"><text:span text:style-name="tussenkop_vet">Standpunt provincies</text:span></text:p>
      <text:p text:style-name="alineagroep">Conform artikel 35 Wjz is over de bijstelling bestuurlijk overleg gepleegd met het IPO. Tijdens dit overleg hebben provincies
                     aangegeven voor 2012 een groei van de vraag naar jeugdzorg te verwachten. Zij zijn van mening dat bij een groei van de vraag
                     het budget hoort mee te groeien. Mede gelet op de omvangrijke ombuigingsopgave waarvoor het kabinet zich gesteld ziet, vinden
                     wij het echter niet opportuun om op voorhand het budget voor provincies te laten toenemen.
                  </text:p>
      <text:p text:style-name="alineagroep.end">Bovendien hebben provincies in het verleden laten zien dat groei voor een deel binnen het bestaande budget kan worden opgevangen.</text:p>
      <text:p text:style-name="alineagroep">Wij hebben daarom besloten de bijstelling van het Landelijk Beleidskader voor 2012 vast te stellen, in lijn met het bovenstaande.</text:p>
      <text:p text:style-name="alineagroep.end">Hierdoor is het voor provincies duidelijk wat van hen in de komende periode wordt verwacht. Mede met het oog op de bezwaren
                     die het IPO heeft geuit, blijven wij in gesprek met hen over de uitvoering van het Landelijk Beleidskader. Eventuele knelpunten
                     die optreden kunnen dan worden besproken.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