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6 oktober 2011</text:p>
      <text:p text:style-name="algemeen">De algemene commissie Jeugdzorg heeft een reactie gevraagd op het
                  				Jaarbericht Kinderrechten 2011 van UNICEF en Defence for Children. Met deze
                  				brief voldoe ik, mede namens de minister en staatssecretaris van Veiligheid en
                  				Justitie en de minister voor Immigratie en Asiel, graag aan dit verzoek.
               </text:p>
      <text:p text:style-name="tussenkop"><text:span text:style-name="tussenkop_vet">Het Jaarbericht Kinderrechten
                     				2011</text:span></text:p>
      <text:p text:style-name="algemeen">Om alle kinderen in Nederland een goede toekomst te geven, is het
                  				belangrijk dat de rechten van kinderen zoals verwoord in het
                  				VN-Kinderrechtenverdrag worden nageleefd. Net als in de drie voorgaande
                  				rapporten spitst het jaarbericht zich toe op vijf thema’s waar kinderrechten
                  				in het geding zijn: jeugdzorg, aanpak kindermishandeling, jeugdstrafrecht,
                  				vreemdelingenrecht en uitbuiting van kinderen. Per thema is een analyse gemaakt
                  				en geeft een deskundigenpanel op basis van een 5-puntenschaal een eindscore.
                  				Door de bank genomen geven de deskundigen een 3 voor het gevoerde beleid. Een
                  				voldoende dus, met nog ruimte voor verbeteringen. Volgens het jaarbericht dient
                  				het belang van het kind (en de mening van kinderen) uitgangspunt te zijn bij de
                  				stelselherziening Jeugd. Verdere investeringen in de bekendheid van de Centra
                  				voor Jeugd en Gezin (CJG) en het terugdringen van de wachtlijsten worden
                  				aanbevolen. Ook wordt geadviseerd om te blijven investeren in de preventie van
                  				kindermishandeling. Verder geeft het rapport aanbevelingen op het gebied van
                  				jeugdstrafrecht, vreemdelingenrecht en uitbuiting van kinderen. Hieronder volgt
                  				een reactie op de belangrijkste aanbevelingen uit het Jaarbericht.
               </text:p>
      <text:p text:style-name="tussenkop"><text:span text:style-name="tussenkop_vet">Kinderrechten basis
                     				jeugdbeleid</text:span></text:p>
      <text:p text:style-name="alineagroep">Ik heb met waardering kennis genomen van het Jaarbericht
                     				  Kinderrechten 2011 en van de inspanningen van UNICEF en Defence for Children
                     				  voor kinderrechten. Kinderrechten zijn de basis van het jeugdbeleid. Het is
                     				  belangrijk als kinderrechtenorganisaties en ook de dit jaar aangetreden
                     				  Kinderombudsman de bekendheid in Nederland met kinderrechten vergroten en
                     				  aandacht vragen voor situaties waar schendingen van kinderrechten mogelijk in
                     				  het geding zijn.
                  </text:p>
      <text:p text:style-name="alineagroep">Graag heb ik daarom op vrijdag 16 september jl. de Troonrede
                     				  van de jeugd in ontvangst genomen tijdens de door UNICEF en Defence for
                     				  Children georganiseerde Kleine Prinjesdag in aanwezigheid van een groot aantal
                     				  kinderen, leerkrachten en een aantal leden van uw Kamer.
                  </text:p>
      <text:p text:style-name="alineagroep">Kinderen moeten gezond en veilig kunnen opgroeien, zich
                     				  ontwikkelen en meedoen aan onze samenleving. Het Internationaal Verdrag inzake
                     				  de Rechten van het Kind verplicht landen om kinderen alle ruimte te bieden zich
                     				  te ontwikkelen en te participeren. Ik onderstreep graag het belang van
                     				  jeugdparticipatie. Dat doe ik door ook dit jaar de Jong Lokaal Bokaal uit te
                     				  reiken aan een gemeente die het beste vorm geeft aan jeugdparticipatie.
                     				  Participatie is een eerste verantwoordelijkheid van gemeenten, maar ik vervul
                     				  graag een voorbeeldfunctie door met regelmaat met jongeren en
                     				  jongerenorganisaties in gesprek te gaan en ze te betrekken bij mijn beleid. Een
                     				  mooi voorbeeld daarvan is het jaarlijkse Nationale Jeugddebat in de Tweede
                     				  Kamer. Een ander voorbeeld is dat ik me oriënteer op de vorm en inrichting van
                     				  het herdenken van de Tweede Wereldoorlog (WOII). Ook de visie van jeugd speelt
                     				  hierbij een grote rol. Afgelopen maand augustus brachten zeven Poolse jongeren
                     				  en hun leraar uit Wlodawa, nabij het voormalige vernietigingskamp Sobibór, een
                     				  bezoek aan Nederlandse jongeren om ideeën uit te wisselen over het herdenken
                     				  van WOII en betrokkenheid van de jeugd daarbij. In dat kader sprak ik zelf ook
                     				  met deze jongeren.
                  </text:p>
      <text:p text:style-name="alineagroep">Kinderen hebben recht op een goede opvoeding. De belangrijkste
                     				  taak hiervoor ligt bij de ouders. Kinderrechten zijn het best gediend bij een
                     				  beleid dat uitgaat van kansen en mogelijkheden. We stimuleren dat jongeren hun
                     				  talenten goed gebruiken. Maar als kinderen zorg nodig hebben, moet deze
                     				  adequaat en tijdig worden geleverd. Hierbij zijn nog verbeterslagen mogelijk.
                     				  In het Regeerakkoord is daarom een ingrijpende wijziging van het jeugdstelsel
                     				  afgesproken. Het kabinet wil de zorg voor jeugd zo inrichten dat deze de
                     				  participatie van jongeren en ouders optimaal ondersteunt. De zorg voor jeugd
                     				  moet laagdrempeliger, integraler en efficiënter worden. Alle zorg voor de
                     				  jeugd die nu nog valt onder het Rijk, de provincies, de AWBZ en de Zvw komt
                     				  daarom onder de verantwoordelijkheid van de gemeenten. Door decentralisatie
                     				  naar gemeenten komen de budgetten in één hand en ontstaan in de uitvoering
                     				  meer mogelijkheden voor preventie, integrale ondersteuning en afstemming met
                     				  school en werk.
                  </text:p>
      <text:p text:style-name="alineagroep">Ouders moeten met hun opvoedvragen laagdrempelig terecht kunnen
                     				  bij de CJG’s. Het is belangrijk dat CJG’s zijn verbonden met voorzieningen
                     				  als kinderopvang, buitenschoolse opvang, sport, jeugdwelzijnswerk en
                     				  dergelijke. Investeren in de kwaliteit en het samenspel van deze voorzieningen
                     				  draagt bij aan een positief opgroei- en opvoedklimaat waarin alle jeugdigen
                     				  goed gedijen. Organisaties van cliënten zullen nauw betrokken worden in de
                     				  transitie naar het nieuwe stelsel. De stelselwijziging betreft een omvangrijke
                     				  reorganisatie van de hele jeugdsector. Het kabinet zal daarom de gemeenten
                     				  ondersteunen in het transitietraject naar het nieuwe stelsel. Het kabinet vindt
                     				  het belangrijk dat gemeenten kinderen en hun ouders nauw betrekken bij de
                     				  invulling van het gemeentelijk jeugdbeleid.
                  </text:p>
      <text:p text:style-name="alineagroep.end">Ik ben als staatssecretaris van VWS het eerste aanspreekpunt in
                     				  het kabinet voor het jeugdbeleid. Op mijn initiatief worden onder andere de
                     				  effecten van maatregelen die de positie van kinderen raken, in nauwe afstemming
                     				  uitgewerkt tussen de betrokken departementen. Afstemming vindt plaats in
                     				  periodiek bewindsliedenoverleg van VWS, SZW, OCW, VenJ en BZK. Met dit
                     				  zogenoemde «magenta-overleg» – de kleur van het voormalig
                     				  programmaministerie voor jeugd en gezin – wordt voortgebouwd op de impuls die
                     				  het programmaministerie heeft gegeven aan de interdepartementale samenwerking
                     				  voor jeugd.
                  </text:p>
      <text:p text:style-name="tussenkop"><text:span text:style-name="tussenkop_vet">Aanpak kindermishandeling</text:span></text:p>
      <text:p text:style-name="algemeen">Het aanpakken van geweld in afhankelijkheidsrelaties is een
                  				speerpunt van het kabinet. Het kind staat hierin centraal. De kwetsbaarheid
                  				van kinderen en de afhankelijke positie waarin zij verkeren, maakt dat
                  				specifieke aandacht voor kinderen nodig blijft. Steeds wordt duidelijker dat
                  				slachtoffers van geweld terecht kunnen komen in een spiraal van geweld die van
                  				generatie op generatie wordt doorgegeven. Slachtoffers worden daders. Ervoor
                  				zorgen dat deze spiraal wordt doorbroken, kan een halt toeroepen aan het
                  				doorgeven van geweld. Het aanpakken van kindermishandeling, met aandacht voor
                  				slachtoffer en dader, is daarom ook cruciaal in de brede aanpak van
                  				geweld.
               </text:p>
      <text:p text:style-name="algemeen">Door misstanden eerder te signaleren en mishandeling te melden,
                  				kan het geweld worden gestopt en krijgen slachtoffers sneller bescherming en
                  				hulp. Er is ook dit jaar veel geïnvesteerd in de aanpak van
                  				kindermishandeling. Veel professionals hebben trainingen gevolgd om beter in
                  				staat te zijn signalen te herkennen en actie te ondernemen. Er is een onderzoek
                  				gestart naar de aandacht voor kindermishandeling en huiselijk geweld in
                  				opleidingen van professionals. Wanneer het werken met een verplichte meldcode
                  				wettelijk is geregeld vanuit de Wet verplicht meldcode huiselijk geweld en
                  				kindermishandeling, zal de signalering naar verwachting nog verder verbeteren.
                  				Dit jaar is onder de noemer «Zet de Meldcode op de Agenda» eind april 2011
                  				een voorlichtingscampagne gericht op professionals van start gegaan.
               </text:p>
      <text:p text:style-name="algemeen">In juni en juli 2011 is de publiekscampagne aanpak
                  				kindermishandeling gevoerd en de signalentest gelanceerd om mensen bewust te
                  				maken van signalen die kunnen duiden op kindermishandeling en duidelijk te
                  				maken welke actie men kan ondernemen. De publiekscampagne wordt dit najaar
                  				herhaald. Naar aanleiding van het rapport van de Onderzoeksraad voor Veiligheid
                  				wordt samen met de veldpartijen gewerkt aan het herkennen van letsel bij een
                  				vermoeden van kindermishandeling (forensisch-medische kennis) en het verbeteren
                  				van de informatie-uitwisseling.De acties die de komende jaren worden ingezet om
                  				kindermishandeling te bestrijden, komen in het nieuwe actieplan aanpak
                  				kindermishandeling dat najaar 2011 gereed is.
               </text:p>
      <text:p text:style-name="alineagroep">Het strafrecht is de stok achter de deur om kindermishandeling
                     				  te doen stoppen. Hiervoor is het van belang dat er melding wordt gedaan bij de
                     				  politie, zowel door het slachtoffer, de familie of andere bekenden alsook door
                     				  professionals.
                  </text:p>
      <text:p text:style-name="alineagroep.end">Met het onlangs opgeleverde «Protocol Kindermishandeling» van
                     				  de Bureaus Jeugdzorg (incl. AMK), Politie en het Openbaar Ministerie wordt dit
                     				  gestimuleerd. Door een verbeterde samenwerking tussen jeugdzorg en justitie zal
                     				  bij een vermoeden van kindermishandeling, vaker zowel vanuit hulpverlenings-
                     				  als strafrechtsperspectief worden gehandeld. Ook bij de inzet van het
                     				  strafrecht dient het belang van het kind te prevaleren. Vergelding door middel
                     				  van een gevangenisstraf dient veelal samen te gaan met hulpverlening. Het
                     				  wetsvoorstel «voorwaardelijke sancties»<text:note text:id="ID-133555-d28e180" text:note-class="footnote"><text:note-citation text:label="1">1</text:note-citation><text:note-body><text:p> Eerste Kamer 2010–2011, 32 319, nr. A.
               </text:p></text:note-body></text:note>, dat momenteel ter behandeling in de Eerste Kamer
                     				  ligt, zal de inzet van bijzondere voorwaarden, waaronder zorgvoorwaarden,
                     				  stimuleren. Op deze wijze kan in strafrechtelijk kader gericht gewerkt worden
                     				  aan gedragsverandering.
                  </text:p>
      <text:p text:style-name="tussenkop"><text:span text:style-name="tussenkop_vet">Jeugdstrafrecht</text:span></text:p>
      <text:p text:style-name="algemeen">Het kabinet begrijpt de zorg van de kinderrechtenorganisaties.
                  				Naar de mening van het kabinet moet daar waar jongeren grenzen overschrijden,
                  				duidelijk worden opgetreden. Uitgangspunt hierbij is het pedagogische karakter
                  				van het jeugdstrafrecht. Het kabinet heeft naast de belangen van jeugdige
                  				delinquenten ook nadrukkelijk oog voor de belangen van de slachtoffers en van
                  				de samenleving die met deze jeugdige daders wordt geconfronteerd. Het gaat
                  				immers vaak ook om de belangen van jeugdige slachtoffers.
               </text:p>
      <text:p text:style-name="algemeen">Aangezien de overgang tussen het jeugdstrafrecht en het
                  				volwassenenstrafrecht in de praktijk vaak als te rigide wordt ervaren, is het
                  				kabinet van plan voor de groep 15- tot 23-jarigen een speciaal
                  				adolescentenstrafrecht in te voeren. Niet in de vorm van een apart hoofdstuk in
                  				het Wetboek van Strafrecht, maar door een vloeiender overgang mogelijk te maken
                  				tussen het jeugdstrafrecht en het volwassenenstrafrecht. Dit biedt de
                  				mogelijkheid beter maatwerk te leveren met betrekking tot de jeugdige. Het gaat
                  				dan om maatregelen die goed zijn afgestemd op de ernst van het delict, de mate
                  				van verharding van de dader en de onderliggende problematiek. In de brief van
                  				de staatssecretaris van VenJ over het adolescentenstrafrecht die 25 juni 2011
                  				is verzonden aan uw Kamer<text:note text:id="ID-133555-d28e204" text:note-class="footnote"><text:note-citation text:label="2">2</text:note-citation><text:note-body><text:p> Tweede Kamer 2010–2011, 28 741, nr. 17.
               </text:p></text:note-body></text:note>, wordt hier verder op ingegaan.
               </text:p>
      <text:p text:style-name="algemeen">Op het gebied van de tijd die gemoeid is met de afwikkeling van
                  				strafzaken, zijn de afgelopen jaren in het kader van het programma Aanpak
                  				Jeugdcriminaliteit forse stappen gezet. Bij de werkprocessen van de
                  				verschillende partners is gekeken, waar versnelling kon worden gerealiseerd. De
                  				best practices op dit terrein zijn nu landelijk breed ingevoerd. Momenteel
                  				wordt ook het traject van hoger beroep nauwkeurig in kaart gebracht, om te zien
                  				hoe ook daar versnelling kan worden aangebracht.
               </text:p>
      <text:p text:style-name="tussenkop"><text:span text:style-name="tussenkop_vet">Vreemdelingenrecht</text:span></text:p>
      <text:p text:style-name="alineagroep">Uitgangspunt van het toelatingsbeleid is dat er zo snel
                     				  mogelijk duidelijkheid moet worden geboden aan asielzoekers over de uitkomst
                     				  van hun verblijfsaanvraag en dat het stapelen van procedures moet worden
                     				  tegengegaan. Het is niet alleen voor volwassenen, maar ook voor kinderen van
                     				  groot belang hen snel te laten weten wat hun perspectief is: verblijf in
                     				  Nederland of daarbuiten.
                  </text:p>
      <text:p text:style-name="alineagroep.end">Onrechtmatig verblijf moet worden ontmoedigd. De minister voor
                     				  Immigratie en Asiel heeft de Kamer bij brief van 8 juli 2011 geïnformeerd
                     				  over zijn voornemens<text:note text:id="ID-133555-d28e231" text:note-class="footnote"><text:note-citation text:label="3">3</text:note-citation><text:note-body><text:p> Tweede Kamer 2010–2011, 19 637, nr. 1435.
               </text:p></text:note-body></text:note>.
                  </text:p>
      <text:p text:style-name="algemeen">Het uitgangspunt bij de opvang van kinderen is dat het Centraal
                  				Orgaan opvang Asielzoekers (COA) zorg draagt voor een veilige omgeving waarin
                  				kinderen zich zoveel mogelijk kunnen ontwikkelen. Dat betekent dat asielzoekers
                  				en hun kinderen in de leerplichtige leeftijd toegang hebben tot gezondheidszorg
                  				en dat kinderen altijd recht hebben op onderwijs. De asielopvang in Nederland
                  				is op basis van bestaande wet- en regelgeving van een goed niveau en voldoet
                  				aan Europese en internationale normen. Ik verwijs hierbij naar de reactie van
                  				de minister voor Immigratie en Asiel op het rapport «Kind in het centrum:
                  				kinderrechten in asielzoekerscentra» van o.a. UNICEF<text:note text:id="ID-133555-d28e244" text:note-class="footnote"><text:note-citation text:label="4">4</text:note-citation><text:note-body><text:p> Tweede Kamer 2010–2011, 19 637, nr. 1406.
               </text:p></text:note-body></text:note>. Veel van deze aanbevelingen zijn al staande praktijk
                  				of worden gerealiseerd in de uitvoering van het project «Kind in de
                  				Opvang».
               </text:p>
      <text:p text:style-name="tussenkop"><text:span text:style-name="tussenkop_vet">Uitbuiting en kinderhandel</text:span></text:p>
      <text:p text:style-name="algemeen">In 2010 is uw Kamer in reactie op de motie van het lid Langkamp
                  				geïnformeerd over de stand van zaken rond preventie, hulp en opvang van
                  				slachtoffers van loverboys. Het in de brief aangekondigde onderzoek naar de
                  				aard en omvang van de problematiek van slachtoffers van loverboys is inmiddels
                  				gestart. Uw kamer wordt over de uitkomsten naar verwachting eind 2011
                  				geïnformeerd.
               </text:p>
      <text:p text:style-name="algemeen">In tegenstelling tot wat in het Jaarbericht wordt verondersteld,
                  				heeft de Task Force Aanpak Mensenhandel ook veel aandacht voor minderjarige
                  				slachtoffers van mensenhandel. Zo is de aanpak van loverboys een prioriteit van
                  				de Task Force. Deze prioriteit komt onder meer tot uitdrukking in de
                  				ontwikkeling van nieuwe methodes om loverboys aan te pakken door (onder meer)
                  				de inzet op «social media».
               </text:p>
      <text:p text:style-name="algemeen">Minderjarige vreemdelingen van wie aanwijzingen zijn dat zij
                  				slachtoffers zijn van mensenhandel en die met de autoriteiten meewerken aan de
                  				vervolging van de daders kunnen een beroep doen op de B9 regeling. Minderjarige
                  				slachtoffers van mensenhandel krijgen een permanente verblijfsvergunning
                  				wanneer de strafzaak leidt tot veroordeling van de dader of indien deze langer
                  				duurt dan drie jaar. De B9 vergunning geeft de houders toegang tot
                  				voorzieningen en opvang en begeleiding.
               </text:p>
      <text:p text:style-name="algemeen">Voorts kunnen minderjarige vreemdelingen, van wie
                  				slachtofferschap wordt aangenomen maar die niet in staat zijn om met de
                  				autoriteiten mee te werken, in aanmerking komen voor een verblijfsvergunning
                  				wegens klemmende redenen van humanitaire aard. Dit geldt indien er sprake is
                  				van een ernstige bedreiging en of een medische of psychische beperking. Indien
                  				na een jaar nog dezelfde acute situatie bestaat krijgt de vreemdeling een
                  				permanente verblijfsvergunning. Overigens kunnen minderjarige vreemdelingen,
                  				ongeacht of zij slachtoffer zijn van mensenhandel, een beroep doen op de
                  				tijdelijke verblijfsregeling voor minderjarige vreemdelingen.
               </text:p>
      <text:p text:style-name="tussenkop"><text:span text:style-name="tussenkop_vet">Aanpak Kinderporno</text:span></text:p>
      <text:p text:style-name="algemeen">Het beeld over de aanpak van kinderporno wordt zoals het
                  				Jaarbericht ook zelf aangeeft zwaar ingekleurd door de afschuwelijke misbruik-
                  				en kinderpornozaak in Amsterdam. De Amsterdamse zedenzaak is katalysator om de
                  				aanpak van kinderporno te verbeteren en te intensiveren, onder regie van de
                  				Task Force Aanpak Kinderporno. Het ministerie van VenJ heeft de regie genomen
                  				om te komen tot resultaatgerichte landelijk aanpak van kinderporno, door
                  				uitbreiding van de capaciteit, het in de praktijk verleggen van de focus naar
                  				aanpak vervaardigers, verspreiders en hulp aan slachtoffers. Uw Kamer is
                  				hierover bij brief van 10 juni 2011 door de minister van VenJ geïnformeerd<text:note text:id="ID-133555-d28e290" text:note-class="footnote"><text:note-citation text:label="5">5</text:note-citation><text:note-body><text:p> Tweede Kamer 2010–2011, 32 500 VI, nr. 106.
               </text:p></text:note-body></text:note>.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