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oktober 2011</text:p>
      <text:p text:style-name="algemeen">In vervolg op de brief van 30 september 2011 (Kamerstuk 31 839, nr. 130) zend ik u op uw verzoek een ruimer uitgeschreven overzicht van het wetgevingstraject stelselwijziging zorg voor jeugd.
               </text:p>
      <text:p text:style-name="alineagroep.end">De planning ziet er op weg naar indiening van het wetsvoorstel bij de Tweede Kamer als volgt uit:</text:p>
      <text:list text:style-name="list-style-1">
        <text:list-item>
          <text:p text:style-name="list.start">Opstellen wettekst met memorie van toelichting in overleg met V&amp;J, IPO en VNG
                        </text:p>
          <text:p text:style-name="list.cont">
                           <text:span text:style-name="cur">Tot en met december 2011</text:span>
                           
                        </text:p>
        </text:list-item>
        <text:list-item>
          <text:p text:style-name="list.cont">Interdepartementale afstemming met in ieder geval OCW, SZW, BZK, Fin, AZ
                        </text:p>
          <text:p text:style-name="list.cont">
                           <text:span text:style-name="cur">Januari 2012</text:span>
                           
                        </text:p>
        </text:list-item>
        <text:list-item>
          <text:p text:style-name="list.cont">Adviesaanvragen (bijvoorbeeld College bescherming persoonsgegevens en Commissie voor Effecttoetsing) en consultatie van het
                           veld
                        </text:p>
          <text:p text:style-name="list.cont">
                           <text:span text:style-name="cur">Februari–maart 2012</text:span>
                           
                        </text:p>
        </text:list-item>
        <text:list-item>
          <text:p text:style-name="list.cont">Adviezen en uitkomsten consultatie verwerken
                        </text:p>
          <text:p text:style-name="list.cont">Afhankelijk van de uitkomsten: minimaal één maand</text:p>
          <text:p text:style-name="list.cont">
                           <text:span text:style-name="cur">April 2012</text:span>
                           
                        </text:p>
        </text:list-item>
        <text:list-item>
          <text:p text:style-name="list.cont">Advies van Wetgevingskwaliteitsbeleid van V&amp;J aanvragen en verwerken
                        </text:p>
          <text:p text:style-name="list.cont">
                           <text:span text:style-name="cur">Mei–juni 2012</text:span>
                           
                        </text:p>
        </text:list-item>
        <text:list-item>
          <text:p text:style-name="list.cont">Ambtelijk voorportaal/Onderraad/Ministerraad
                        </text:p>
          <text:p text:style-name="list.cont">
                           <text:span text:style-name="cur">Juni–juli 2012</text:span>
                           
                        </text:p>
        </text:list-item>
        <text:list-item>
          <text:p text:style-name="list.cont">Advies Raad van State
                        </text:p>
          <text:p text:style-name="list.cont">
                           <text:span text:style-name="cur">Augustus–oktober 2012</text:span>
                           
                        </text:p>
        </text:list-item>
        <text:list-item>
          <text:p text:style-name="list.cont">Verwerken van advies Raad van State/Opstellen van het Nader Rapport
                        </text:p>
          <text:p text:style-name="list.cont">Minimaal één maand en bij zwaar advies met oog op alle afstemming meer tijd nodig</text:p>
          <text:p text:style-name="list.end">
                           <text:span text:style-name="cur">November–december 2012.</text:span></text:p>
        </text:list-item>
      </text:list>
      <text:p text:style-name="algemeen">Ik zet mij volledig in voor dit wetstraject en ben daarbij wel afhankelijk van de medewerking van alle betrokken partijen.</text:p>
      <text:p text:style-name="algemeen">Het streven is de wet in 2014 in werking te laten treden.</text:p>
      <text:p text:style-name="ondertekening">De staatssecretaris van Volksgezondheid,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839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