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839
               </text:p>
          </table:table-cell>
          <table:table-cell office:value-type="string" table:number-columns-spanned="2" table:style-name="parlementair.kopcel3">
            <text:p text:style-name="headtable.dossiertitel"> Jeugdzorg
         </text:p>
          </table:table-cell>
          <table:covered-table-cell/>
        </table:table-row>
        <table:table-row>
          <table:table-cell office:value-type="string" table:number-columns-spanned="1" table:style-name="parlementair.kopcel_last">
            <text:p text:style-name="headtable.stuktitel">Nr. 122
                  </text:p>
          </table:table-cell>
          <table:table-cell office:value-type="string" table:number-columns-spanned="2" table:style-name="parlementair.kopcel_last">
            <text:p text:style-name="headtable.stuktitel"> BRIEF VAN DE STAATSSECRETARIS VAN VOLKSGEZONDHEID, WELZIJN EN SPORT
            </text:p>
            <text:p text:style-name="headtable.datum"/>
          </table:table-cell>
          <table:covered-table-cell/>
        </table:table-row>
      </table:table>
      <text:p text:style-name="algemeen">Aan de Voorzitter van de Tweede Kamer der Staten-Generaal</text:p>
      <text:p text:style-name="algemeen">Den Haag, 1 juli 2011</text:p>
      <text:p text:style-name="alineagroep">Bijgaand bied ik u 5 rapporten aan die de Inspectie Jeugdzorg heeft opgesteld naar aanleiding van stap 2 van het stapsgewijze
                     toezicht in de jeugdzorg<text:span text:style-name="superscript">plus</text:span>.1) Het betreft het toezicht bij De Koppeling, Rentray (locatie Eefde), Wilster, de Otto Gerard Heldringstichting (OGH) en
                     Horizon 13+.
                  </text:p>
      <text:p text:style-name="alineagroep.end">Tevens treft u aan een rapport van de korte toezichtsvariant in jeugdzorg plus. Het betreft het toezicht bij Avenier, locatie
                     Anker.<text:note text:id="nt1" text:note-class="footnote"><text:note-citation text:label="1">1</text:note-citation><text:note-body><text:p>Ter inzage gelegd bij het Centraal Informatiepunt Tweede Kamer.</text:p></text:note-body></text:note></text:p>
      <text:p text:style-name="tussenkop"><text:span text:style-name="tussenkop_vet">Stap 2 stapsgewijs toezicht</text:span></text:p>
      <text:p text:style-name="alineagroep">De Inspectie Jeugdzorg doet stapsgewijs toezicht naar de kwaliteit van jeugdzorg<text:span text:style-name="superscript">plus</text:span> . In 2009 en 2010 heeft de Inspectie het toezicht naar de rechtspositie van de jongeren in jeugdzorg<text:span text:style-name="superscript">plus </text:span>uitgevoerd (stap 1). De laatste hertoets van dit toezicht is inmiddels uitgevoerd. Met als resultaat dat de Inspectie vastgesteld
                     heeft dat alle instellingen de rechtspositie voldoende geregeld hebben.
                  </text:p>
      <text:p text:style-name="alineagroep">Vanaf 2010 wordt de tweede stap in het toezicht, het leefklimaat in de instelling, uitgevoerd. De Inspectie voert dit toezicht
                     samen met de Inspectie van het Onderwijs.
                  </text:p>
      <text:p text:style-name="alineagroep.end">Het onderzoek naar het leefklimaat is nog niet afgerond. Na afronding maakt de Inspectie een samenvattend beeld over stap
                     2. Hierin geeft de Inspectie aan wat er goed is aan het leefklimaat en welke verbeterpunten er zijn. In het samenvattende
                     beeld formuleert de Inspectie good practices als stimulans voor verdere verbetering.
                  </text:p>
      <text:p text:style-name="algemeen">Net als in stap 1 van het toezicht is ook bij stap 2 het Kwaliteitskader Gesloten Jeugdzorg het uitgangspunt voor het toezicht.
                  De Inspectie heeft voor stap 2 een toetsingskader opgesteld waarin de thema’s uit het Kwaliteitskader zijn uitgewerkt. De
                  Inspectie toetst in stap 2 op de volgende thema’s:
               </text:p>
      <text:list text:style-name="list-style-1">
        <text:list-item>
          <text:p text:style-name="list.start">het dagprogramma (routine leefgroep en vrije tijd);
                     </text:p>
        </text:list-item>
        <text:list-item>
          <text:p text:style-name="list.cont">passende en aandachtsvolle omgeving;
                     </text:p>
        </text:list-item>
        <text:list-item>
          <text:p text:style-name="list.cont">aandacht voor samenstelling groep;
                     </text:p>
        </text:list-item>
        <text:list-item>
          <text:p text:style-name="list.end">voldoende toegerust personeel leefgroep.
                     </text:p>
        </text:list-item>
      </text:list>
      <text:p text:style-name="algemeen">De Inspectie oordeelt in twee van de vijf bijgevoegde rapporten dat de kwaliteit van het leefklimaat in instellingen onvoldoende
                  is. Met deze instellingen heeft de Inspectie afgesproken dat de instelling binnen zes weken na ontvangst van het definitieve
                  rapport aan de instelling, een plan van aanpak aan de Inspectie stuurt. In het plan van aanpak beschrijft de instelling hoe
                  zij het leefklimaat van de jongeren gaat verbeteren. Inmiddels zijn de plannen van aanpak opgesteld en  aan de Inspectie gestuurd.
               </text:p>
      <text:p text:style-name="alineagroep">In de tweede stap van het toezicht kijken de Inspectie Jeugdzorg en de Inspectie van het Onderwijs naar de samenwerking tussen
                     de school, die binnen de instelling gevestigd is en de instelling.
                  </text:p>
      <text:p text:style-name="alineagroep.end">De beide inspecties oordelen bij twee instellingen dat de samenwerking tussen de school en de instelling onvoldoende is. De
                     instellingen moeten binnen zes weken na ontvangst van het definitieve rapport een plan van aanpak sturen waarin zij beschrijven
                     hoe de samenwerking verbeterd wordt. De indicatoren waarop nu onvoldoende wordt gescoord dienen binnen zes maanden operationeel
                     te zijn.
                  </text:p>
      <text:p text:style-name="tussenkop"><text:span text:style-name="tussenkop_vet">Bevindingen Inspectie bij Avenier, locatie Anker (stap 1 verkort toezicht)</text:span></text:p>
      <text:p text:style-name="alineagroep">De Inspectie Jeugdzorg voert haar toezicht uit bij alle instellingen voor jeugdzorg<text:span text:style-name="superscript">plus</text:span> maar niet bij alle locaties. De Inspectie wil echter wel zicht krijgen of houden op deze locaties en weten hoe het is gesteld
                     met de rechtspositie van de jongeren en de veiligheid binnen de locatie. Daarom voert de inspectie de korte toezichtsvariant
                     uit op de locaties die zij nog niet heeft bezocht.
                  </text:p>
      <text:p text:style-name="alineagroep.end">In rapport oordeelt de Inspectie dat Avenier, locatie Anker, de rechtspositie en de veiligheid van de jongeren voldoende heeft
                     geregeld.
                  </text:p>
      <text:p text:style-name="tussenkop"><text:span text:style-name="tussenkop_vet">Vervolg</text:span></text:p>
      <text:p text:style-name="algemeen">Het stapsgewijze toezicht door de Inspectie geeft mij niet alleen een beeld van de kwaliteit van de zorg in de jeugdzorg<text:span text:style-name="superscript">plus </text:span>maar leidt ook tot verbetering van de kwaliteit. Het toezicht, en eventuele verbeterpunten die daarin worden benoemd, helpt
                  de instellingen om de kwaliteit van zorg nog verder te verbeteren. De eerste stap van het toezicht heeft er mede toe geleid
                  dat de rechtspositie van jongeren in jeugdzorg<text:span text:style-name="superscript">plus</text:span> nu voldoende is geregeld.
               </text:p>
      <text:p text:style-name="algemeen">De bijgevoegde rapporten zijn de eerste rapporten van de tweede stap van het stapsgewijze toezicht. Zodra ik alle rapporten
                  en het samenvattende beeld van de Inspectie jeugdzorg heb ontvangen heb ik een compleet beeld van het leefklimaat in jeugdzorg<text:span text:style-name="superscript">plus</text:span>. Op basis van dit beeld informeer ik uw Kamer over eventuele acties die naar aanleiding van deze stap van het toezicht in
                  jeugdzorg<text:span text:style-name="superscript">plus</text:span> worden ondernomen.
               </text:p>
      <text:p text:style-name="ondertekening">De staatssecretaris van Volksgezondheid, Welzijn en Sport,</text:p>
      <text:p text:style-name="ondertekening.end">M. L. L. E. Veldhuijzen van Zanten-Hyllner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839, Nr. 12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