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MOTIE VAN DE LEDEN VAN TOORENBURG EN VAN DER BURG 
            </text:p>
            <text:p text:style-name="headtable.datum">Voorgesteld 30 juni 2011
               
            </text:p>
          </table:table-cell>
          <table:covered-table-cell/>
        </table:table-row>
      </table:table>
      <text:p text:style-name="algemeen">De Kamer,</text:p>
      <text:p text:style-name="algemeen">gehoord de beraadslaging,</text:p>
      <text:p text:style-name="algemeen">overwegende, dat de tariefstelling in de jeugdbescherming al geruime tijd ter discussie staat;</text:p>
      <text:p text:style-name="algemeen">constaterende, dat uit onderzoek blijkt dat de inzichtelijkheid in de kosten van de uitvoering van de jeugdbescherming te
                  wensen overlaat;
               </text:p>
      <text:p text:style-name="algemeen">overwegende, dat de Algemene Rekenkamer momenteel ook onderzoek doet en verwacht te kunnen rapporteren in het najaar;</text:p>
      <text:p text:style-name="algemeen">verzoekt de regering alles in het werk te stellen om ervoor te zorgen dat de Kamer zich in het najaar een oordeel kan vormen
                  over de tarieven voor en kostenstructuur van de jeugdbescherming,
               </text:p>
      <text:p text:style-name="algemeen">en gaat over tot de orde van de dag.</text:p>
      <text:p text:style-name="alineagroep">Van Toorenburg</text:p>
      <text:p text:style-name="alineagroep.end">Van der Bur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