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MOTIE VAN HET LID DIBI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ntoereikende tarieven leiden tot onacceptabele problemen in de jeugdbescherming en jeugdreclassering;</text:p>
      <text:p text:style-name="algemeen">overwegende, dat de Rekenkamer heeft verklaard dat er geen betere informatie over de kostprijs van jeugdbescherming en jeugdreclassering
                  verkregen kan worden dan die nu voorligt;
               </text:p>
      <text:p text:style-name="algemeen">verzoekt de regering haar verantwoordelijkheid te nemen en per direct de tarieven toereikend te maken en de Kamer hierover
                  te informeren voor Prinsjesdag,
               </text:p>
      <text:p text:style-name="algemeen">en gaat over tot de orde van de dag.</text:p>
      <text:p text:style-name="alineagroep">Dibi</text:p>
      <text:p text:style-name="alineagroep">Dijsselbloem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