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839
               </text:p>
          </table:table-cell>
          <table:table-cell office:value-type="string" table:number-columns-spanned="2" table:style-name="parlementair.kopcel3">
            <text:p text:style-name="headtable.dossiertitel"> Jeugd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8
                  </text:p>
          </table:table-cell>
          <table:table-cell office:value-type="string" table:number-columns-spanned="2" table:style-name="parlementair.kopcel_last">
            <text:p text:style-name="headtable.stuktitel"> MOTIE VAN DE LEDEN KOOIMAN EN DIBI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Deltamethode voor de gezinsvoogdij is ontwikkeld voor een gemiddelde caseload van vijftien kinderen;</text:p>
      <text:p text:style-name="algemeen">overwegende, dat met de komst van de beheerteams de lichtere zaken worden beheerd door het beheerteam waardoor de gezinsvoogdijwerkers
                  enkel zware zaken overhouden;
               </text:p>
      <text:p text:style-name="algemeen">overwegende, dat met de komst van de beheerteams de gemiddelde caseload van vijftien kinderen niet kan worden nagekomen omdat
                  een medewerker van een beheerteam gemiddeld 40 kinderen moet begeleiden;
               </text:p>
      <text:p text:style-name="algemeen">van mening, dat kinderen van wie de kinderrechter heeft beoordeeld dat zij zeer ernstig in hun ontwikkeling worden bedreigd
                  niet begeleid moet worden door een beheerteam;
               </text:p>
      <text:p text:style-name="algemeen">verzoekt de regering ervoor te zorgen dat de bureaus jeugdzorg en landelijk werkende instellingen geen kinderen die onder
                  toezicht zijn gesteld in een beheerteam plaatsen,
               </text:p>
      <text:p text:style-name="algemeen">en gaat over tot de orde van de dag.</text:p>
      <text:p text:style-name="alineagroep">Kooiman</text:p>
      <text:p text:style-name="alineagroep.end">Dibi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839, Nr. 11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