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78
      <text:tab/>GEWIJZIGDE MOTIE VAN HET LID MOINAT C.S. TER VERVANGING VAN DIE GEDRUKT ONDER NR. 1154</text:h>
      <text:p text:style-name="ifm_p_ifm">Voorgesteld 16 juni 2026</text:p>
      <text:p text:style-name="ifm_p_mt.3.76mm_ifm">De Kamer,</text:p>
      <text:p text:style-name="ifm_p_mt.3.76mm_ifm">gehoord de beraadslaging,</text:p>
      <text:p text:style-name="ifm_p_mt.3.76mm_ifm">constaterende dat in ernstige zaken van kindermishandeling meerdere instanties signalen van onveiligheid ontvingen;</text:p>
      <text:p text:style-name="ifm_p_mt.3.76mm_ifm">overwegende dat daarbij niet altijd duidelijk is wie verantwoordelijk is voor de regie en opvolging;</text:p>
      <text:p text:style-name="ifm_p_mt.3.76mm_ifm">verzoekt de regering te bevorderen dat bij ernstige signalen van kindermishandeling, huiselijk geweld of andere acute onveiligheid één eindverantwoordelijke professional wordt aangewezen die verantwoordelijk is voor de coördinatie van het veiligheidsplan, de opvolging van signalen en de afstemming tussen betrokken instanties,</text:p>
      <text:p text:style-name="ifm_p_mt.3.76mm_ifm">en gaat over tot de orde van de dag.</text:p>
      <text:p text:style-name="ifm_p_mt.3.76mm_ifm">Moinat</text:p>
      <text:p text:style-name="ifm_p_ifm">Coenradie</text:p>
      <text:p text:style-name="ifm_p_ifm">Van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78<text:tab/><text:page-number text:select-page="current"/></text:p>
      </style:footer>
    </style:master-page>
    <style:master-page xmlns:sdu-fn="http://schema.sdu.nl/2011/07/functions" style:name="Landscape" style:page-layout-name="landscape-margin-text">
      <style:footer>
        <text:p text:style-name="footer">Tweede Kamer, vergaderjaar 2025-2026, 31 839,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Moinat c.s. over bij ernstige signalen van acute onveiligheid van kinderen één eindverantwoordelijke professional aanwijzen (t.v.v. 31839-1154)</dc:title>
    <meta:user-defined meta:name="OVERHEIDop.ParlID/DC.identifier">kst-31839-1178</meta:user-defined>
    <meta:user-defined meta:name="OVERHEIDop.ondernummer">1178</meta:user-defined>
    <meta:user-defined meta:name="DCTERMS.W3CDTF/DCTERMS.available">2026-06-1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Gewijzigde motie van het lid Moinat c.s. over bij ernstige signalen van acute onveiligheid van kinderen één eindverantwoordelijke professional aanwijzen (t.v.v. 31839-1154)</meta:user-defined>
    <meta:user-defined meta:name="OVERHEIDop.indiener">D.A. van Groningen</meta:user-defined>
    <meta:user-defined meta:name="OVERHEIDop.indiener">I. Coenradie</meta:user-defined>
    <meta:user-defined meta:name="OVERHEIDop.indiener">N. Moinat</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6</meta:user-defined>
    <meta:user-defined meta:name="DC.title">Jeugdzorg; Motie (gewijzigd/nader); Gewijzigde motie van het lid Moinat c.s. over bij ernstige signalen van acute onveiligheid van kinderen één eindverantwoordelijke professional aanwijzen (t.v.v. 31839-115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