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1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77
      <text:tab/>GEWIJZIGDE MOTIE VAN HET LID MOINAT C.S. TER VERVANGING VAN DIE GEDRUKT ONDER NR. 1153</text:h>
      <text:p text:style-name="ifm_p_ifm">Voorgesteld 16 juni 2026</text:p>
      <text:p text:style-name="ifm_p_mt.3.76mm_ifm">De Kamer,</text:p>
      <text:p text:style-name="ifm_p_mt.3.76mm_ifm">gehoord de beraadslaging,</text:p>
      <text:p text:style-name="ifm_p_mt.3.76mm_ifm">constaterende dat ondersteuning voor jongeren na hun 18de verjaardag regelmatig wegvalt terwijl hulp nog nodig is;</text:p>
      <text:p text:style-name="ifm_p_mt.3.76mm_ifm">overwegende dat continuïteit van ondersteuning van belang is voor een succesvolle overgang naar zelfstandigheid;</text:p>
      <text:p text:style-name="ifm_p_mt.3.76mm_ifm">verzoekt de regering te bevorderen dat voor jongeren die uitstromen uit de jeugdhulp tijdig een toekomstplan wordt opgesteld, inclusief afspraken over passende huisvesting, onderwijs of werk en noodzakelijke begeleiding, en zich ervoor in te spannen dat benodigde ondersteuning niet wegvalt zolang deze aantoonbaar noodzakelijk is,</text:p>
      <text:p text:style-name="ifm_p_mt.3.76mm_ifm">en gaat over tot de orde van de dag.</text:p>
      <text:p text:style-name="ifm_p_mt.3.76mm_ifm">Moinat</text:p>
      <text:p text:style-name="ifm_p_ifm">Coenradie</text:p>
      <text:p text:style-name="ifm_p_ifm">Van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77<text:tab/><text:page-number text:select-page="current"/></text:p>
      </style:footer>
    </style:master-page>
    <style:master-page xmlns:sdu-fn="http://schema.sdu.nl/2011/07/functions" style:name="Landscape" style:page-layout-name="landscape-margin-text">
      <style:footer>
        <text:p text:style-name="footer">Tweede Kamer, vergaderjaar 2025-2026, 31 839, nr. 1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gewijzigd/nader); Gewijzigde motie van het lid Moinat c.s. over een toekomstplan voor jongeren die uitstromen uit jeugdhulp (t.v.v. 31839-1153)</dc:title>
    <meta:user-defined meta:name="OVERHEIDop.ParlID/DC.identifier">kst-31839-1177</meta:user-defined>
    <meta:user-defined meta:name="OVERHEIDop.ondernummer">1177</meta:user-defined>
    <meta:user-defined meta:name="DCTERMS.W3CDTF/DCTERMS.available">2026-06-17</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Gewijzigde motie van het lid Moinat c.s. over een toekomstplan voor jongeren die uitstromen uit jeugdhulp (t.v.v. 31839-1153)</meta:user-defined>
    <meta:user-defined meta:name="OVERHEIDop.indiener">D.A. van Groningen</meta:user-defined>
    <meta:user-defined meta:name="OVERHEIDop.indiener">I. Coenradie</meta:user-defined>
    <meta:user-defined meta:name="OVERHEIDop.indiener">N. Moinat</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6</meta:user-defined>
    <meta:user-defined meta:name="DC.title">Jeugdzorg; Motie (gewijzigd/nader); Gewijzigde motie van het lid Moinat c.s. over een toekomstplan voor jongeren die uitstromen uit jeugdhulp (t.v.v. 31839-11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