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75
      <text:tab/>MOTIE VAN HET LID VAN HOUWELING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verzoekt de regering er zorg voor te dragen dat alle pleeggezinnen en gezinshuizen door de inspectie minstens één keer per jaar, bij voorkeur onaangekondigd, worden bezoch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ouwelingen over ervoor zorgen dat pleeggezinnen en gezinshuizen minstens eenmaal per jaar worden bezocht door de inspectie</dc:title>
    <meta:user-defined meta:name="OVERHEIDop.ParlID/DC.identifier">kst-31839-1175</meta:user-defined>
    <meta:user-defined meta:name="OVERHEIDop.ondernummer">1175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ervoor zorgen dat pleeggezinnen en gezinshuizen minstens eenmaal per jaar worden bezocht door de inspectie</meta:user-defined>
    <meta:user-defined meta:name="OVERHEIDop.indiener">P. van Houweling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Van Houwelingen over ervoor zorgen dat pleeggezinnen en gezinshuizen minstens eenmaal per jaar worden bezocht door de insp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