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1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73
      <text:tab/>MOTIE VAN HET LID CEDER</text:h>
      <text:p text:style-name="ifm_p_ifm">Voorgesteld 11 juni 2026</text:p>
      <text:p text:style-name="ifm_p_mt.3.76mm_ifm">De Kamer,</text:p>
      <text:p text:style-name="ifm_p_mt.3.76mm_ifm">gehoord de beraadslaging,</text:p>
      <text:p text:style-name="ifm_p_mt.3.76mm_ifm">constaterende dat betrokken vaderschap een belangrijke bijdrage levert aan de ontwikkeling van kinderen, de stabiliteit van gezinnen en het voorkomen van maatschappelijke problemen;</text:p>
      <text:p text:style-name="ifm_p_mt.3.76mm_ifm">overwegende dat in Nederland nog relatief weinig structurele kennisontwikkeling en beleidsvorming plaatsvindt rondom de rol van vaders in de opvoeding en de gevolgen van vaderafwezigheid;</text:p>
      <text:p text:style-name="ifm_p_mt.3.76mm_ifm">overwegende dat er verspreid over het land diverse waardevolle lokale initiatieven bestaan die zich richten op het versterken van betrokken vaderschap, maar dat kennis, ervaring en bewezen effectieve werkwijzen nog onvoldoende worden gedeeld en gebundeld;</text:p>
      <text:p text:style-name="ifm_p_mt.3.76mm_ifm">verzoekt de regering:</text:p>
      <text:p text:style-name="ifm_p_indent.-5mm_mleft.5mm_ifm">–<text:tab/>te stimuleren dat meer structureel onderzoek wordt verricht naar de rol van positief vaderschap en de effecten van vaderafwezigheid op kinderen, gezinnen en de samenleving;</text:p>
      <text:p text:style-name="ifm_p_indent.-5mm_mleft.5mm_ifm">–<text:tab/>te bezien hoe de uitkomsten van dit onderzoek kunnen bijdragen aan effectiever preventief gezins- en jeugdbeleid;</text:p>
      <text:p text:style-name="ifm_p_indent.-5mm_mleft.5mm_ifm">–<text:tab/>in overleg te treden met lokale initiatieven rond vaderschap en relevante organisaties en kennisinstituten, en te verkennen hoe bestaande kennis, expertise en initiatieven rondom betrokken vaderschap landelijk toegankelijk gemaakt kunnen worden, bijvoorbeeld door middel van een landelijk platform,</text:p>
      <text:p text:style-name="ifm_p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73<text:tab/><text:page-number text:select-page="current"/></text:p>
      </style:footer>
    </style:master-page>
    <style:master-page xmlns:sdu-fn="http://schema.sdu.nl/2011/07/functions" style:name="Landscape" style:page-layout-name="landscape-margin-text">
      <style:footer>
        <text:p text:style-name="footer">Tweede Kamer, vergaderjaar 2025-2026, 31 839, nr. 1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Ceder over onderzoek naar de rol van positief vaderschap</dc:title>
    <meta:user-defined meta:name="OVERHEIDop.ParlID/DC.identifier">kst-31839-1173</meta:user-defined>
    <meta:user-defined meta:name="OVERHEIDop.ondernummer">1173</meta:user-defined>
    <meta:user-defined meta:name="DCTERMS.W3CDTF/DCTERMS.available">2026-06-12</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Motie van het lid Ceder over onderzoek naar de rol van positief vaderschap</meta:user-defined>
    <meta:user-defined meta:name="OVERHEIDop.indiener">D.G.M. Ceder</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1</meta:user-defined>
    <meta:user-defined meta:name="DC.title">Jeugdzorg; Motie; Motie van het lid Ceder over onderzoek naar de rol van positief vad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