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72
      <text:tab/>MOTIE VAN HET LID CEDER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jongeren via sociale media steeds vaker worden blootgesteld aan boodschappen vanuit de zogenoemde manosphere, waarin soms schadelijke opvattingen over mannelijkheid, relaties en maatschappelijke verhoudingen worden verspreid;</text:p>
      <text:p text:style-name="ifm_p_mt.3.76mm_ifm">overwegende dat positieve mannelijke rolmodellen in hulpverlening kunnen bijdragen aan een gezonde identiteitsontwikkeling, weerbaarheid en het voorkomen van problematisch gedrag;</text:p>
      <text:p text:style-name="ifm_p_mt.3.76mm_ifm">verzoekt de regering:</text:p>
      <text:p text:style-name="ifm_p_indent.-5mm_mleft.5mm_ifm">–<text:tab/>expliciet aandacht te besteden aan het versterken van positieve mannelijke rolmodellen voor jongeren;</text:p>
      <text:p text:style-name="ifm_p_indent.-5mm_mleft.5mm_ifm">–<text:tab/>samen met gemeenten en maatschappelijke organisaties te bezien hoe bestaande initiatieven met buurtvaders, mentoren, coaches en andere positieve vaderrolmodellen kunnen worden ondersteund en opgeschaald;</text:p>
      <text:p text:style-name="ifm_p_indent.-5mm_mleft.5mm_ifm">–<text:tab/>te onderzoeken welke belemmeringen mannen ervaren om werkzaam te worden in pedagogische beroepen en de jeugdhulpverlening;</text:p>
      <text:p text:style-name="ifm_p_ifm">en de Kamer hierover voor de begrotingsbehandeling 2027 te inform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Ceder over positieve mannelijke rolmodellen voor jongeren</dc:title>
    <meta:user-defined meta:name="OVERHEIDop.ParlID/DC.identifier">kst-31839-1172</meta:user-defined>
    <meta:user-defined meta:name="OVERHEIDop.ondernummer">1172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positieve mannelijke rolmodellen voor jongeren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Ceder over positieve mannelijke rolmodellen voor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