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71
      <text:tab/>MOTIE VAN HET LID STOFFER</text:h>
      <text:p text:style-name="ifm_p_ifm">Voorgesteld 11 juni 2026</text:p>
      <text:p text:style-name="ifm_p_mt.3.76mm_ifm">De Kamer,</text:p>
      <text:p text:style-name="ifm_p_mt.3.76mm_ifm">gehoord de beraadslaging,</text:p>
      <text:p text:style-name="ifm_p_mt.3.76mm_ifm">constaterende dat in de consultatieversie van het wetsvoorstel Reikwijdte Jeugdwet het belang van een infrastructuur voor informele steun aan gezinnen wordt onderkend;</text:p>
      <text:p text:style-name="ifm_p_mt.3.76mm_ifm">overwegende dat deze informele ondersteuning niet slechts een aanvulling op professionele hulp is, maar een belangrijke pijler vormt van een sterke sociale basis;</text:p>
      <text:p text:style-name="ifm_p_mt.3.76mm_ifm">overwegende dat het familiegroepsplan bedoeld is om gezinnen en hun sociale netwerk in staat te stellen zelf regie te voeren over ondersteuning die nodig is;</text:p>
      <text:p text:style-name="ifm_p_mt.3.76mm_ifm">verzoekt de regering om bij de verdere uitwerking van het wetsvoorstel Reikwijdte Jeugdwet te borgen dat informele ondersteuning een belangrijke pijler vormt van de sociale basis en dat gemeenten eerst de mogelijkheden van informele steun en het sociale netwerk in kaart brengen alvorens professionele hulp wordt ingezet;</text:p>
      <text:p text:style-name="ifm_p_mt.3.76mm_ifm">verzoekt de regering tevens om de Jeugdwet zodanig vorm te geven dat het familiegroepsplan expliciet wordt gepositioneerd als een plan van het gezin en diens sociale netwerk en niet van de hulpverlening, zodat de regie in beginsel bij de familie zelf ligt,</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71<text:tab/><text:page-number text:select-page="current"/></text:p>
      </style:footer>
    </style:master-page>
    <style:master-page xmlns:sdu-fn="http://schema.sdu.nl/2011/07/functions" style:name="Landscape" style:page-layout-name="landscape-margin-text">
      <style:footer>
        <text:p text:style-name="footer">Tweede Kamer, vergaderjaar 2025-2026, 31 839,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Stoffer over informele ondersteuning van gezinnen wettelijk borgen</dc:title>
    <meta:user-defined meta:name="OVERHEIDop.ParlID/DC.identifier">kst-31839-1171</meta:user-defined>
    <meta:user-defined meta:name="OVERHEIDop.ondernummer">1171</meta:user-defined>
    <meta:user-defined meta:name="DCTERMS.W3CDTF/DCTERMS.available">2026-06-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Stoffer over informele ondersteuning van gezinnen wettelijk borgen</meta:user-defined>
    <meta:user-defined meta:name="OVERHEIDop.indiener">C. Stoffer</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Jeugdzorg; Motie; Motie van het lid Stoffer over informele ondersteuning van gezinnen wettelijk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