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70
      <text:tab/>MOTIE VAN HET LID COENRADIE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de afbouw van de gesloten jeugdzorg sneller gaat dan het opbouwen van alternatieven;</text:p>
      <text:p text:style-name="ifm_p_mt.3.76mm_ifm">overwegende dat kinderen hierdoor geen passende hulp krijgen maar vaak ineffectieve en dure een-op-eenbegeleiding;</text:p>
      <text:p text:style-name="ifm_p_mt.3.76mm_ifm">overwegende dat dit financieel onhoudbaar is en kinderen met complexe problematiek niet geholpen worden;</text:p>
      <text:p text:style-name="ifm_p_mt.3.76mm_ifm">verzoekt de regering te stoppen met de verdere afbouw van geslotenjeugdhulpplekken zolang er niet voldoende effectieve alternatieven beschikbaar zij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Coenradie over stoppen met de afbouw van geslotenjeugdhulpplekken</dc:title>
    <meta:user-defined meta:name="OVERHEIDop.ParlID/DC.identifier">kst-31839-1170</meta:user-defined>
    <meta:user-defined meta:name="OVERHEIDop.ondernummer">1170</meta:user-defined>
    <meta:user-defined meta:name="DCTERMS.W3CDTF/DCTERMS.available">2026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stoppen met de afbouw van geslotenjeugdhulpplekken</meta:user-defined>
    <meta:user-defined meta:name="OVERHEIDop.indiener">I. Coenradi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Jeugdzorg; Motie; Motie van het lid Coenradie over stoppen met de afbouw van geslotenjeugdhulp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