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7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kinderen die zeer ernstig in hun ontwikkeling worden bedreigd niet op een wachtlijst horen te staan voor hulp;</text:p>
      <text:p text:style-name="algemeen">van mening, dat het zeer onwenselijk is dat jeugdbeschermers gemiddeld meer dan vijftien kinderen begeleiden;</text:p>
      <text:p text:style-name="algemeen">verzoekt de regering ervoor te zorgen dat jeugdbeschermers een caseload hebben van gemiddeld vijftien kinderen en ervoor te
                  zorgen dat kinderen met een jeugdbeschermings- of jeugdreclasseringsmaatregel niet op een wachtlijst terechtkomen,
               </text:p>
      <text:p text:style-name="algemeen">en gaat over tot de orde van de dag.</text:p>
      <text:p text:style-name="alineagroep">Kooiman</text:p>
      <text:p text:style-name="alineagroep">Dijsselbloem</text:p>
      <text:p text:style-name="alineagroep">Berndsen</text:p>
      <text:p text:style-name="alineagroep.end">Di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1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