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69
      <text:tab/>MOTIE VAN HET LID COENRADIE C.S.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door veel misstanden in de jeugdbeschermingsketen de veiligheid van kinderen in het geding is;</text:p>
      <text:p text:style-name="ifm_p_mt.3.76mm_ifm">overwegende dat signalen van onveiligheid in individuele zaken niet altijd tijdig worden herkend, opgevolgd of gedeeld;</text:p>
      <text:p text:style-name="ifm_p_mt.3.76mm_ifm">overwegende dat juist in complexe en risicovolle dossiers inzicht nodig is in de wijze waarop signalen zijn beoordeeld, overgedragen en opgevolgd;</text:p>
      <text:p text:style-name="ifm_p_mt.3.76mm_ifm">verzoekt de regering een daartoe geschikte partij aan te wijzen die risicovolle en complexe casussen binnen de jeugdbeschermingsketen dossiermatig doorlicht, met bijzondere aandacht voor gemiste signalen, informatie-uitwisseling, besluitvorming en opvolging van meldingen, en de Kamer te informeren over de bevindingen en verbetermaatregelen,</text:p>
      <text:p text:style-name="ifm_p_mt.3.76mm_ifm">en gaat over tot de orde van de dag.</text:p>
      <text:p text:style-name="ifm_p_mt.3.76mm_ifm">Coenradie</text:p>
      <text:p text:style-name="ifm_p_ifm">Moinat</text:p>
      <text:p text:style-name="ifm_p_ifm">Struijs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Coenradie c.s. over risicovolle en complexe casussen binnen de jeugdbeschermingsketen dossiermatig doorlichten</dc:title>
    <meta:user-defined meta:name="OVERHEIDop.ParlID/DC.identifier">kst-31839-1169</meta:user-defined>
    <meta:user-defined meta:name="OVERHEIDop.ondernummer">1169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c.s. over risicovolle en complexe casussen binnen de jeugdbeschermingsketen dossiermatig doorlichten</meta:user-defined>
    <meta:user-defined meta:name="OVERHEIDop.indiener">I. el Abassi</meta:user-defined>
    <meta:user-defined meta:name="OVERHEIDop.indiener">J.A. Struijs</meta:user-defined>
    <meta:user-defined meta:name="OVERHEIDop.indiener">N. Moinat</meta:user-defined>
    <meta:user-defined meta:name="OVERHEIDop.indiener">I. Coenradi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het lid Coenradie c.s. over risicovolle en complexe casussen binnen de jeugdbeschermingsketen dossiermatig door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