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68
      <text:tab/>MOTIE VAN HET LID EL ABASSI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in meerdere ernstige zaken rondom kindermishandeling al vroeg signalen werden afgegeven door scholen, zorgverleners en andere professionals;</text:p>
      <text:p text:style-name="ifm_p_mt.3.76mm_ifm">overwegende dat signalen van ernstige onveiligheid sneller, beter en eenduidiger moeten worden opgepakt om te voorkomen dat kinderen tussen wal en schip raken;</text:p>
      <text:p text:style-name="ifm_p_mt.3.76mm_ifm">verzoekt de regering te onderzoeken waar de opvolging van signalen van scholen, zorgverleners en andere professionals tekortschiet en met concrete voorstellen te komen om de samenwerking, informatie-uitwisseling en opvolging van dergelijke signalen te verbet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El Abassi over onderzoeken waar de opvolging van signalen van scholen, zorgverleners en andere professionals tekortschiet</dc:title>
    <meta:user-defined meta:name="OVERHEIDop.ParlID/DC.identifier">kst-31839-1168</meta:user-defined>
    <meta:user-defined meta:name="OVERHEIDop.ondernummer">1168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en waar de opvolging van signalen van scholen, zorgverleners en andere professionals tekortschiet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El Abassi over onderzoeken waar de opvolging van signalen van scholen, zorgverleners en andere professionals tekortschi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