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6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65
      <text:tab/>MOTIE VAN HET LID EL ABASSI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constaterende dat uit het rapport Eenzaam gestorven blijkt dat voormalige jongeren van de ZIKOS-afdelingen nog altijd kampen met ernstige psychische schade en dat nabestaanden aangeven onvoldoende erkenning, excuses en nazorg te hebben ontvangen;</text:p>
      <text:p text:style-name="ifm_p_mt.3.76mm_ifm">overwegende dat de overheid een bijzondere verantwoordelijkheid draagt voor jongeren die onder haar verantwoordelijkheid in gesloten jeugdzorg verbleven;</text:p>
      <text:p text:style-name="ifm_p_mt.3.76mm_ifm">verzoekt de regering om vóór het einde van 2026 te komen met een herstel- en ondersteuningsplan voor voormalige ZIKOS-jongeren en hun nabestaanden, inclusief passende nazorg, erkenning en onafhankelijke ondersteuning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El Abassi over een herstel- en ondersteuningsplan voor voormalige ZIKOS-jongeren en hun nabestaanden</dc:title>
    <meta:user-defined meta:name="OVERHEIDop.ParlID/DC.identifier">kst-31839-1165</meta:user-defined>
    <meta:user-defined meta:name="OVERHEIDop.ondernummer">1165</meta:user-defined>
    <meta:user-defined meta:name="DCTERMS.W3CDTF/DCTERMS.available">2026-06-12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een herstel- en ondersteuningsplan voor voormalige ZIKOS-jongeren en hun nabestaanden</meta:user-defined>
    <meta:user-defined meta:name="OVERHEIDop.indiener">I. el Abassi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Jeugdzorg; Motie; Motie van het lid El Abassi over een herstel- en ondersteuningsplan voor voormalige ZIKOS-jongeren en hun nabesta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