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63
      <text:tab/>MOTIE VAN HET LID VAN MEETELEN</text:h>
      <text:p text:style-name="ifm_p_ifm">Voorgesteld 11 juni 2026</text:p>
      <text:p text:style-name="ifm_p_mt.3.76mm_ifm">De Kamer,</text:p>
      <text:p text:style-name="ifm_p_mt.3.76mm_ifm">gehoord de beraadslaging,</text:p>
      <text:p text:style-name="ifm_p_mt.3.76mm_ifm">constaterende dat bij ernstige kindermishandeling vaak al eerder signalen bestaan van ondervoeding, verwondingen, opsluiting, schoolverzuim, uitputting of ziekenhuisopname;</text:p>
      <text:p text:style-name="ifm_p_mt.3.76mm_ifm">overwegende dat bij zulke signalen geen weken of maanden verloren mogen gaan aan overleg, afwegingen en doorschuiven;</text:p>
      <text:p text:style-name="ifm_p_mt.3.76mm_ifm">verzoekt de regering een landelijke spoedroute in te voeren waarbij er bij ernstige signalen van kindermishandeling onmiddellijk multidisciplinair wordt opgeschaald en er binnen 24 uur een veiligheidsbesluit wordt genomen over bescherming of uithuisplaatsing van het kind;</text:p>
      <text:p text:style-name="ifm_p_mt.3.76mm_ifm">verzoekt de regering daarbij één eindverantwoordelijke instantie aan te wijzen die niet kan wegduiken achter ketenpartners,</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63<text:tab/><text:page-number text:select-page="current"/></text:p>
      </style:footer>
    </style:master-page>
    <style:master-page xmlns:sdu-fn="http://schema.sdu.nl/2011/07/functions" style:name="Landscape" style:page-layout-name="landscape-margin-text">
      <style:footer>
        <text:p text:style-name="footer">Tweede Kamer, vergaderjaar 2025-2026, 31 839, nr. 1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Van Meetelen over een landelijke spoedroute bij ernstige signalen van kindermishandeling</dc:title>
    <meta:user-defined meta:name="OVERHEIDop.ParlID/DC.identifier">kst-31839-1163</meta:user-defined>
    <meta:user-defined meta:name="OVERHEIDop.ondernummer">1163</meta:user-defined>
    <meta:user-defined meta:name="DCTERMS.W3CDTF/DCTERMS.available">2026-06-12</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Van Meetelen over een landelijke spoedroute bij ernstige signalen van kindermishandeling</meta:user-defined>
    <meta:user-defined meta:name="OVERHEIDop.indiener">R.F. van Meetelen</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1</meta:user-defined>
    <meta:user-defined meta:name="DC.title">Jeugdzorg; Motie; Motie van het lid Van Meetelen over een landelijke spoedroute bij ernstige signalen van kindermishan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