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60
      <text:tab/>MOTIE VAN DE LEDEN DOBBE EN WESTERVELD</text:h>
      <text:p text:style-name="ifm_p_ifm">Voorgesteld 11 juni 2026</text:p>
      <text:p text:style-name="ifm_p_mt.3.76mm_ifm">De Kamer,</text:p>
      <text:p text:style-name="ifm_p_mt.3.76mm_ifm">gehoord de beraadslaging,</text:p>
      <text:p text:style-name="ifm_p_mt.3.76mm_ifm">constaterende dat het huidige handhavingskader voor zorgaanbieders voornamelijk gericht is op het tegengaan van zorg die op een verantwoorde manier wordt geleverd, maar niet op het tegengaan van het afbreken van onmisbare zorg;</text:p>
      <text:p text:style-name="ifm_p_mt.3.76mm_ifm">verzoekt de regering om in kaart te brengen welke wetswijzigingen er nodig zijn om te kunnen ingrijpen bij zorgaanbieders wanneer zij essentiële zorg stopzetten zonder dat er een passend alternatief beschikbaar is,</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60<text:tab/><text:page-number text:select-page="current"/></text:p>
      </style:footer>
    </style:master-page>
    <style:master-page xmlns:sdu-fn="http://schema.sdu.nl/2011/07/functions" style:name="Landscape" style:page-layout-name="landscape-margin-text">
      <style:footer>
        <text:p text:style-name="footer">Tweede Kamer, vergaderjaar 2025-2026, 31 839,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obbe en Westerveld over wetswijzigingen om in te kunnen grijpen bij zorgaanbieders die essentiële zorg stopzetten zonder passend alternatief</dc:title>
    <meta:user-defined meta:name="OVERHEIDop.ParlID/DC.identifier">kst-31839-1160</meta:user-defined>
    <meta:user-defined meta:name="OVERHEIDop.ondernummer">1160</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Dobbe en Westerveld over wetswijzigingen om in te kunnen grijpen bij zorgaanbieders die essentiële zorg stopzetten zonder passend alternatief</meta:user-defined>
    <meta:user-defined meta:name="OVERHEIDop.indiener">E.M. Westerveld</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de leden Dobbe en Westerveld over wetswijzigingen om in te kunnen grijpen bij zorgaanbieders die essentiële zorg stopzetten zonder passend altern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