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9
               </text:p>
          </table:table-cell>
          <table:table-cell office:value-type="string" table:number-columns-spanned="2" table:style-name="parlementair.kopcel3">
            <text:p text:style-name="headtable.dossiertitel"> Jeugdzorg
         </text:p>
          </table:table-cell>
          <table:covered-table-cell/>
        </table:table-row>
        <table:table-row>
          <table:table-cell office:value-type="string" table:number-columns-spanned="1" table:style-name="parlementair.kopcel_last">
            <text:p text:style-name="headtable.stuktitel">Nr. 116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16 juni 2011</text:p>
      <text:p text:style-name="algemeen">Ik heb de brief ontvangen van het Trimbos-instituut over voldoende aandacht voor kinderen van ouders met psychische en/of
                  verslavingsproblemen in de transitieperiode van het stelsel van zorg voor jeugdigen.
               </text:p>
      <text:p text:style-name="algemeen">De zorg voor kinderen van ouders met psychische of verslavingsproblemen is preventieve zorg. Gelden voor preventieve geestelijke
                  gezondheidszorg zijn overgeheveld vanuit de AWBZ naar de WMO (universele en selectieve preventie) en de Zvw (geïndiceerde
                  en zorggerelateerde preventie). Het College voor zorgverzekeringen heeft in 2009 de uitspraak gedaan dat KOPP/KVO programma’s
                  vallen onder selectieve preventie en daarmee dus niet behoren tot het verzekerd pakket van de Zvw. Gemeenten zijn daarmee
                  verantwoordelijk voor de financiering van selectieve preventie. Dit sluit goed aan bij de beweging die met de stelselwijziging
                  van de zorg voor jeugdigen in gang wordt gezet: het organiseren van betere integrale zorg op lokaal niveau.
               </text:p>
      <text:p text:style-name="algemeen">Er zijn signalen dat de financiering van dit aanbod niet overal naar wens verloopt door discussie over de verantwoordelijkheid
                  hiervoor. Tevens hebben gemeenten beleidsvrijheid wat betreft de WMO gelden en niet alle gemeenten kiezen ervoor KOPP/KVO
                  interventies in te kopen. Tijdens het mondelinge vragenuurtje van 22 maart 2011, waarin is gesproken over de financiering
                  van KOPP/KVO interventies, heeft de Minister van Volksgezondheid, Welzijn en Sport toegezegd uit te zullen zoeken waar klachten
                  met betrekking tot de financiering van KOPP/KVO interventies zich voordoen, zodat goede voorbeelden gekoppeld kunnen worden
                  aan plekken waar het nog niet zo goed gaat.
               </text:p>
      <text:p text:style-name="algemeen">Naar aanleiding hiervan is het Landelijk Preventie Platform KOPP/KVO gevraagd een inventarisatie te doen naar de financiering,
                  hiaten en knelpunten van KOPP/KVO interventies. De uitkomsten van deze inventarisatie worden eind juni van dit jaar verwacht.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839, Nr. 1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