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59
      <text:tab/>MOTIE VAN DE LEDEN DOBBE EN WESTERVELD</text:h>
      <text:p text:style-name="ifm_p_ifm">Voorgesteld 11 juni 2026</text:p>
      <text:p text:style-name="ifm_p_mt.3.76mm_ifm">De Kamer,</text:p>
      <text:p text:style-name="ifm_p_mt.3.76mm_ifm">gehoord de beraadslaging,</text:p>
      <text:p text:style-name="ifm_p_mt.3.76mm_ifm">constaterende dat door de dreigende sluiting van de zorgvilla's van ExpertCare gezinnen de onmisbare zorg voor hun kinderen dreigen te verliezen, zonder alternatief;</text:p>
      <text:p text:style-name="ifm_p_mt.3.76mm_ifm">overwegende dat deze situatie voornamelijk wordt veroorzaakt doordat een buitenlandse investeerder het commerciële belang consequent boven het belang van de zorg voor kinderen stelt;</text:p>
      <text:p text:style-name="ifm_p_mt.3.76mm_ifm">verzoekt de regering om zo snel mogelijk in te grijpen bij ExpertCare, bijvoorbeeld via bestuursdwang, om zo te voorkomen dat een of meerdere van de zorgvilla's worden gesloten zolang er geen passend alternatief is, en hier niet mee te wachten tot de zorg daadwerkelijk in gevaar komt,</text:p>
      <text:p text:style-name="ifm_p_mt.3.76mm_ifm">en gaat over tot de orde van de dag.</text:p>
      <text:p text:style-name="ifm_p_mt.3.76mm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59<text:tab/><text:page-number text:select-page="current"/></text:p>
      </style:footer>
    </style:master-page>
    <style:master-page xmlns:sdu-fn="http://schema.sdu.nl/2011/07/functions" style:name="Landscape" style:page-layout-name="landscape-margin-text">
      <style:footer>
        <text:p text:style-name="footer">Tweede Kamer, vergaderjaar 2025-2026, 31 839,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obbe en Westerveld over zo snel mogelijk ingrijpen bij ExpertCare</dc:title>
    <meta:user-defined meta:name="OVERHEIDop.ParlID/DC.identifier">kst-31839-1159</meta:user-defined>
    <meta:user-defined meta:name="OVERHEIDop.ondernummer">1159</meta:user-defined>
    <meta:user-defined meta:name="DCTERMS.W3CDTF/DCTERMS.available">2026-06-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Dobbe en Westerveld over zo snel mogelijk ingrijpen bij ExpertCare</meta:user-defined>
    <meta:user-defined meta:name="OVERHEIDop.indiener">E.M. Westerveld</meta:user-defined>
    <meta:user-defined meta:name="OVERHEIDop.indiener">S.E.M. Dobb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Jeugdzorg; Motie; Motie van de leden Dobbe en Westerveld over zo snel mogelijk ingrijpen bij ExpertC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