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15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158
      <text:tab/>MOTIE VAN DE LEDEN DOBBE EN WESTERVELD</text:h>
      <text:p text:style-name="ifm_p_ifm">Voorgesteld 11 juni 2026</text:p>
      <text:p text:style-name="ifm_p_mt.3.76mm_ifm">De Kamer,</text:p>
      <text:p text:style-name="ifm_p_mt.3.76mm_ifm">gehoord de beraadslaging,</text:p>
      <text:p text:style-name="ifm_p_mt.3.76mm_ifm">constaterende dat uit het rapport Eenzaam gestorven bleek dat de jongeren die op ZIKOS-afdelingen zijn geplaatst onvoldoende worden gesteund;</text:p>
      <text:p text:style-name="ifm_p_mt.3.76mm_ifm">overwegende dat uit dit rapport blijkt dat deze jongeren naast passende zorg en ondersteuning ook behoefte hebben aan een financiële tegemoetkoming of schadevergoeding, als vorm van erkenning;</text:p>
      <text:p text:style-name="ifm_p_mt.3.76mm_ifm">verzoekt de regering om zo snel mogelijk, in samenspraak met de jongeren zelf, te zorgen voor financiële tegemoetkoming en/of een schadevergoeding voor jongeren die zijn geplaatst op de ZIKOS-afdelingen en de rest van de gesloten jeugdzorg,</text:p>
      <text:p text:style-name="ifm_p_mt.3.76mm_ifm">en gaat over tot de orde van de dag.</text:p>
      <text:p text:style-name="ifm_p_mt.3.76mm_ifm">Dobbe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839, nr. 1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839, nr. 1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de leden Dobbe en Westerveld over financiële tegemoetkoming voor jongeren op ZIKOS-afdelingen of in de gesloten jeugdzorg</dc:title>
    <meta:user-defined meta:name="OVERHEIDop.ParlID/DC.identifier">kst-31839-1158</meta:user-defined>
    <meta:user-defined meta:name="OVERHEIDop.ondernummer">1158</meta:user-defined>
    <meta:user-defined meta:name="DCTERMS.W3CDTF/DCTERMS.available">2026-06-12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obbe en Westerveld over financiële tegemoetkoming voor jongeren op ZIKOS-afdelingen of in de gesloten jeugdzorg</meta:user-defined>
    <meta:user-defined meta:name="OVERHEIDop.indiener">E.M. Westerveld</meta:user-defined>
    <meta:user-defined meta:name="OVERHEIDop.indiener">S.E.M. Dobbe</meta:user-defined>
    <meta:user-defined meta:name="OVERHEIDop.dossiertitel">Jeugd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1</meta:user-defined>
    <meta:user-defined meta:name="DC.title">Jeugdzorg; Motie; Motie van de leden Dobbe en Westerveld over financiële tegemoetkoming voor jongeren op ZIKOS-afdelingen of in de gesloten jeugd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